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Calibri" svg:font-family="Calibri" style:font-family-generic="swiss"/>
    <style:font-face style:name="Verdana" svg:font-family="Verdan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Título1">
      <style:paragraph-properties fo:margin-left="0cm" fo:margin-right="0.25cm" fo:margin-top="0cm" fo:margin-bottom="0cm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10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Normal">
      <style:paragraph-properties fo:text-align="center" style:justify-single-word="false" fo:orphans="2" fo:widows="2" fo:hyphenation-ladder-count="no-limit"/>
      <style:text-properties style:font-name="Verdana1" fo:font-size="12pt" fo:font-weight="bold" style:font-size-asian="12pt" style:language-asian="pt" style:country-asian="BR" style:font-weight-asian="bold" style:font-name-complex="Verdana1" style:font-size-complex="12pt" fo:hyphenate="fals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4.001cm"/>
        </style:tab-stops>
      </style:paragraph-properties>
    </style:style>
    <style:style style:name="P13" style:family="paragraph" style:parent-style-name="Standard">
      <style:paragraph-properties style:text-autospace="none"/>
      <style:text-properties fo:color="#000000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cm" fo:margin-right="0.25cm" fo:text-align="start" style:justify-single-word="false" fo:text-indent="0cm" style:auto-text-indent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22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5cm" fo:margin-top="0cm" fo:margin-bottom="0.499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/>
    </style:style>
    <style:style style:name="T7" style:family="text">
      <style:text-properties fo:color="#000000"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language-asian="pt" style:country-asian="BR" style:font-weight-asian="bold" style:font-weight-complex="bold"/>
    </style:style>
    <style:style style:name="T8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style:font-name="Verdana2" fo:font-size="10pt"/>
    </style:style>
    <style:style style:name="T12" style:family="text">
      <style:text-properties fo:color="#000000" style:font-name="Verdana2" fo:font-size="10pt" fo:font-weight="bold"/>
    </style:style>
    <style:style style:name="T13" style:family="text">
      <style:text-properties fo:color="#000000" style:font-name="Verdana2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style:font-name-asian="Verdana" style:language-asian="pt" style:country-asian="BR" style:font-weight-asian="bold" style:font-name-complex="Verdana" style:font-weight-complex="bold"/>
    </style:style>
    <style:style style:name="T14" style:family="text"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16" style:family="text"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17" style:family="text">
      <style:text-properties style:font-name="Verdana2" fo:font-size="10pt"/>
    </style:style>
    <style:style style:name="T18" style:family="text">
      <style:text-properties style:font-name="Verdana2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3"><text:tab/></text:span></text:span><text:span text:style-name="Fonte_20_parág._20_padrão"><text:span text:style-name="T3">JUSTIÇA DO TRABALHO</text:span></text:span><text:span text:style-name="Fonte_20_parág._20_padrão"><text:span text:style-name="T3"><text:tab/></text:span></text:span></text:p>
      <text:p text:style-name="P1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PRESIDÊNCIA</text:span></text:span></text:p>
      <text:p text:style-name="P10"><text:span text:style-name="Fonte_20_parág._20_padrão"><text:span text:style-name="T5"><text:tab/></text:span></text:span></text:p>
      <text:p text:style-name="P11"><text:span text:style-name="Fonte_20_parág._20_padrão"><text:span text:style-name="T7"/></text:span></text:p>
      <text:p text:style-name="Standard"><text:span text:style-name="Fonte_20_parág._20_padrão"><text:span text:style-name="T7"/></text:span></text:p>
      <text:p text:style-name="P25"><text:span text:style-name="Fonte_20_parág._20_padrão"><text:span text:style-name="T13">ATO TRT6-GP N.º 601/2023</text:span></text:span></text:p>
      <text:p text:style-name="P22"> </text:p>
      <text:p text:style-name="P19"> <text:span text:style-name="T18">A DESEMBARGADORA PRESIDENTE DO TRIBUNAL REGIONAL DO TRABALHO DA SEXTA REGIÃO</text:span><text:span text:style-name="T17">, no uso de suas atribuições legais e regimentais, tendo em vista o contido no PROAD nº 18776/2023,</text:span></text:p>
      <text:p text:style-name="P20"> <text:span text:style-name="T12">R   E   S   O   L   V   E:</text:span></text:p>
      <text:p text:style-name="P23"> <text:span text:style-name="T12">I – DISPENSAR </text:span><text:span text:style-name="T11">o servidor </text:span><text:span text:style-name="T12">RAMAYANO FRANCISCO DA SILVA</text:span><text:span text:style-name="T11">, Requisitado, lotado na Coordenadoria de Engenharia de Manutenção, do exercício da função comissionada FC-3 de Assistente Administrativo – DG – Área de Pessoal (Código 13) e </text:span><text:span text:style-name="T12">DESIGNÁ-LO, provisoriamente, </text:span><text:span text:style-name="T11">para o exercício da função comissionada FC-5 de Assistente Secretário (Código 3523);</text:span></text:p>
      <text:p text:style-name="P23"><text:span text:style-name="T6"> </text:span><text:span text:style-name="T12">II - DISPENSAR</text:span><text:span text:style-name="T6"> </text:span><text:span text:style-name="T11">o servidor </text:span><text:span text:style-name="T12">EDUARDO ANTÔNIO DE REZENDE PEIXOTO FILHO</text:span><text:span text:style-name="T11">, ocupante do cargo de Analista Judiciário, Área Administrativa, lotado na Divisão de Gestão Negocial dos Sistemas PJe e e-Gestão, do exercício da função comissionada FC-5 de Assistente Secretário (Código 3523) e </text:span><text:span text:style-name="T12">DESIGNÁ-LO</text:span><text:span text:style-name="T11"> para o exercício da função comissionada FC-2 de Assistente (Código 2208);</text:span></text:p>
      <text:p text:style-name="P23"><text:span text:style-name="T6"> </text:span><text:span text:style-name="T12">III –</text:span><text:span text:style-name="T6"> </text:span><text:span text:style-name="T18">DESIGNAR</text:span> <text:span text:style-name="T17">o servidor </text:span><text:span text:style-name="T18">THALES CYSNEIROS REGO</text:span><text:span text:style-name="T17">, </text:span><text:span text:style-name="T11">ocupante do cargo de Técnico Judiciário, Área Administrativa</text:span><text:span text:style-name="T17">, lotado na Diretoria-Geral, para o</text:span><text:span text:style-name="T6"> </text:span><text:span text:style-name="T11">exercício da função comissionada FC-3 de Assistente Administrativo – DG – Área de Pessoal (Código 13). </text:span></text:p>
      <text:p text:style-name="P21"> <text:span text:style-name="T17">Este Ato produzirá efeitos a partir do dia 18/09/2023.</text:span></text:p>
      <text:p text:style-name="P21"> <text:span text:style-name="T17">Publique-se.</text:span></text:p>
      <text:p text:style-name="P19"> <text:span text:style-name="T11">Recife (PE), 14 de setembro de 2023.</text:span></text:p>
      <text:p text:style-name="P23"> </text:p>
      <text:p text:style-name="P19"> </text:p>
      <text:p text:style-name="P24"><text:span text:style-name="T18">NISE PEDROSO LINS DE SOUSA</text:span> <text:span text:style-name="T17"><text:line-break/>Desembargadora Presidente do TRT da 6ª Região</text:span></text:p>
      <text:p text:style-name="P18"><text:span text:style-name="Fonte_20_parág._20_padrão"><text:span text:style-name="T8"/></text:span></text:p>
      <text:p text:style-name="Standard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Calibri" svg:font-family="Calibri" style:font-family-generic="swiss"/>
    <style:font-face style:name="Verdana" svg:font-family="Verdana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1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9-13T17:27:00Z</meta:creation-date>
    <dc:date>2023-09-15T13:28:22.01</dc:date>
    <meta:print-date>2023-09-13T15:52:00Z</meta:print-date>
    <meta:editing-cycles>5</meta:editing-cycles>
    <meta:editing-duration>PT00H08M14S</meta:editing-duration>
    <meta:document-statistic meta:table-count="0" meta:image-count="1" meta:object-count="0" meta:page-count="1" meta:paragraph-count="19" meta:word-count="223" meta:character-count="1549"/>
    <meta:template xlink:type="simple" xlink:actuate="onRequest" xlink:title="" xlink:href="../ATO%20TRT6%20GP%20595%202023.odt/Normal"/>
  </office:meta>
</office:document-meta>
</file>