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fo:language="en" fo:country="US" fo:font-style="normal" style:text-underline-style="solid" style:text-underline-width="auto" style:text-underline-color="font-color" fo:font-weight="bold" style:text-blinking="false" fo:background-color="#ffffff" loext:char-shading-value="0" style:font-weight-asian="normal" style:font-weight-complex="normal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fo:color="#000000" loext:opacity="100%" style:font-name="Verdana"/>
    </style:style>
    <style:style style:name="T10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<text:span text:style-name="Fonte_20_parág._20_padrão"><text:span text:style-name="T4">ATO TRT6-GP N.º 600/2022</text:span></text:span></text:p>
      <text:p text:style-name="P14"> </text:p>
      <text:p text:style-name="P15"> </text:p>
      <text:p text:style-name="P8"><text:span text:style-name="T10">A DESEMBARGADORA PRESIDENTE DO TRIBUNAL REGIONAL DO TRABALHO DA SEXTA REGIÃO</text:span><text:span text:style-name="T9">, no uso das suas atribuições legais e regimentais, </text:span><text:span text:style-name="T5">e tendo em vista o contido no PROAD N.º  24976/2022,</text:span></text:p>
      <text:p text:style-name="P9"> </text:p>
      <text:p text:style-name="P10"> </text:p>
      <text:p text:style-name="P7">R   E   S   O   L   V   E:</text:p>
      <text:p text:style-name="P13"> </text:p>
      <text:p text:style-name="P16"> </text:p>
      <text:p text:style-name="P16">                              <text:span text:style-name="T6">I - DISPENSAR</text:span> <text:span text:style-name="T7">a servidora </text:span><text:span text:style-name="T6">RENATA VALENÇA TORRES DE LIMA</text:span><text:span text:style-name="T7">, ocupante do cargo de Técnico Judiciário, Área Administrativa, lotada na 3ª Vara do Trabalho de Caruaru, do exercício da função comissionada FC-6 de Assistente de Diretor de Secretaria (Código 3435) e </text:span><text:span text:style-name="T6">DESIGNÁ-LA </text:span><text:span text:style-name="T7">para o exercício da função comissionada FC-5 de Assistente de Juiz (Código 2521), bem como </text:span><text:span text:style-name="T6">MANTÊ-LA</text:span> <text:span text:style-name="T7">na condição de substituta legal do CJ-3 de Diretor de Secretaria da 3ª Vara do Trabalho de Caruaru (Código 1748), em todos os afastamento legais e eventuais do titular, Henrique Beça Gibson;</text:span></text:p>
      <text:p text:style-name="P16"> </text:p>
      <text:p text:style-name="P16">                            <text:span text:style-name="T6">II - DISPENSAR</text:span> <text:span text:style-name="T7">o servidor </text:span><text:span text:style-name="T6">MARCÍLIO LUIZ FERREIRA LINS</text:span><text:span text:style-name="T7">, ocupante do cargo de Técnico Judiciário, Área Administrativa, lotado na 3ª Vara do Trabalho de Caruaru, do exercício da função comissionada FC-5 de Assistente de Juiz (Código 2521) e </text:span><text:span text:style-name="T6">DESIGNÁ-LO </text:span><text:span text:style-name="T7">para o exercício da função comissionada FC-6 de Assistente de Diretor de Secretaria (Código 3435).</text:span></text:p>
      <text:p text:style-name="P16"> </text:p>
      <text:p text:style-name="P7">Este Ato produzirá efeitos a partir da publicação.</text:p>
      <text:p text:style-name="P6">Publique-se. </text:p>
      <text:p text:style-name="P13"> </text:p>
      <text:p text:style-name="P6">Recife, 19 de dezembro de 2022.</text:p>
      <text:p text:style-name="P13">  </text:p>
      <text:p text:style-name="P12">                        <text:span text:style-name="T8">MARIA CLARA SABOYA ALBUQUERQUE BERNARDINO</text:span></text:p>
      <text:p text:style-name="P13">                            <text:span text:style-name="T6">Desembargadora Presidente do TRT da 6ª Região</text:span></text:p>
      <text:p text:style-name="P11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9T16:06:28.69</dc:date>
    <meta:print-date>2019-02-19T09:24:00</meta:print-date>
    <meta:generator>LibreOffice/7.2.2.2$Windows_X86_64 LibreOffice_project/02b2acce88a210515b4a5bb2e46cbfb63fe97d56</meta:generator>
    <meta:editing-duration>PT4H15M1S</meta:editing-duration>
    <meta:editing-cycles>94</meta:editing-cycles>
    <meta:document-statistic meta:table-count="0" meta:image-count="1" meta:object-count="0" meta:page-count="1" meta:paragraph-count="25" meta:word-count="226" meta:character-count="1539" meta:non-whitespace-character-count="1189"/>
  </office:meta>
</office:document-meta>
</file>