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909in" fo:margin-right="-0.0048in">
        <style:tab-stops/>
      </style:paragraph-properties>
    </style:style>
    <style:style style:name="T2" style:parent-style-name="Fonteparág.padrão" style:family="text">
      <style:text-properties style:font-name="Calibri" style:font-name-complex="Calibri"/>
    </style:style>
    <style:style style:name="T3" style:parent-style-name="Fonteparág.padrão" style:family="text">
      <style:text-properties style:font-name="Calibri" style:font-name-complex="Calibri"/>
    </style:style>
    <style:style style:name="T4" style:parent-style-name="Fonteparág.padrão" style:family="text">
      <style:text-properties style:font-name="Calibri" style:font-name-complex="Calibri"/>
    </style:style>
    <style:style style:name="T5" style:parent-style-name="Fonteparág.padrão" style:family="text">
      <style:text-properties style:font-name="Calibri" style:font-name-complex="Calibri"/>
    </style:style>
    <style:style style:name="T6" style:parent-style-name="Fonteparág.padrão" style:family="text">
      <style:text-properties style:font-name="Calibri" style:font-name-complex="Calibri"/>
    </style:style>
    <style:style style:name="T7" style:parent-style-name="Fonteparág.padrão" style:family="text">
      <style:text-properties style:font-name="Calibri" style:font-name-complex="Calibri"/>
    </style:style>
    <style:style style:name="T8" style:parent-style-name="Fonteparág.padrão" style:family="text">
      <style:text-properties style:font-name="Calibri" style:font-name-complex="Calibri"/>
    </style:style>
    <style:style style:name="P9" style:parent-style-name="Normal" style:family="paragraph">
      <style:paragraph-properties fo:text-align="center" fo:margin-left="0.5909in" fo:margin-right="-0.0048in">
        <style:tab-stops/>
      </style:paragraph-properties>
    </style:style>
    <style:style style:name="P10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5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Verdan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1.375in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" style:parent-style-name="NormalWeb" style:family="paragraph">
      <style:paragraph-properties fo:text-align="justify" fo:margin-bottom="0in" fo:text-indent="1.3743in"/>
    </style:style>
    <style:style style:name="T23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27" style:parent-style-name="Cabeçalho" style:family="paragraph">
      <style:paragraph-properties fo:text-align="center"/>
      <style:text-properties style:font-name="Verdan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29" style:parent-style-name="Normal" style:family="paragraph">
      <style:paragraph-properties fo:text-align="justify" fo:text-indent="1.375in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31" style:parent-style-name="NormalWeb" style:family="paragraph">
      <style:paragraph-properties fo:text-align="justify" fo:margin-right="-0.0041in" fo:text-indent="1.3743in"/>
    </style:style>
    <style:style style:name="T32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34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35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36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37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38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39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0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1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2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3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4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5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6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7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4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text-indent="1.25in"/>
    </style:style>
    <style:style style:name="T66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100" style:parent-style-name="Normal" style:family="paragraph">
      <style:paragraph-properties style:text-autospace="ideograph-alpha" fo:text-align="justify" fo:text-indent="1.375in"/>
      <style:text-properties style:font-name="Verdana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102" style:parent-style-name="Normal" style:family="paragraph">
      <style:paragraph-properties fo:text-align="justify" fo:text-indent="1.3784in"/>
      <style:text-properties style:font-name="Verdana" style:font-name-complex="Verdana" fo:font-size="10pt" style:font-size-asian="10pt" style:font-size-complex="10pt"/>
    </style:style>
    <style:style style:name="P103" style:parent-style-name="Normal" style:family="paragraph">
      <style:paragraph-properties fo:text-indent="1.375in"/>
      <style:text-properties style:font-name="Verdana" style:font-name-complex="Verdana" fo:font-size="10pt" style:font-size-asian="10pt" style:font-size-complex="10pt"/>
    </style:style>
    <style:style style:name="P104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text:s text:c="36"/></text:span><text:span text:style-name="T3"><text:s text:c="10"/></text:span><text:span text:style-name="T4"><text:s text:c="12"/></text:span><text:span text:style-name="T5"><text:s text:c="4"/></text:span><text:span text:style-name="T6"><text:s text:c="2"/></text:span><text:span text:style-name="T7"><text:s text:c="7"/></text:span><text:span text:style-name="T8"><text:s text:c="2"/></text:span></text:p>
      <text:p text:style-name="P9"><draw:frame draw:z-index="251660288" draw:style-name="a0" draw:name="Imagem 10" text:anchor-type="paragraph" svg:x="4.44167in" svg:y="-0.28125in" svg:width="1.37292in" svg:height="0.85069in" style:rel-width="scale" style:rel-height="scale"><draw:image xlink:href="media/image1.png" xlink:type="simple" xlink:show="embed" xlink:actuate="onLoad"/><svg:title/><svg:desc/></draw:frame><draw:frame draw:z-index="251659264" draw:style-name="a1" draw:name="Imagem 3" text:anchor-type="paragraph" svg:x="0in" svg:y="0in" svg:width="0.81944in" svg:height="0.80556in" style:rel-width="scale" style:rel-height="scale"><draw:image xlink:href="media/image2.png" xlink:type="simple" xlink:show="embed" xlink:actuate="onLoad"/><svg:title/><svg:desc/></draw:frame></text:p>
      <text:p text:style-name="P10"/>
      <text:p text:style-name="P11"/>
      <text:p text:style-name="P12"/>
      <text:p text:style-name="P13">PODER JUDICIÁRIO</text:p>
      <text:p text:style-name="P14">TRIBUNAL REGIONAL DO TRABALHO DA 6ª REGIÃO</text:p>
      <text:p text:style-name="P15">GABINETE DA PRESIDÊNCIA</text:p>
      <text:p text:style-name="P16"/>
      <text:p text:style-name="P17">ATO TRT6 GP<text:s/>nº<text:s/>598/2023</text:p>
      <text:p text:style-name="P18"/>
      <text:p text:style-name="P19"><text:span text:style-name="T20">A DESEMBARGADORA PRESIDENTE DO TRIBUNAL REGIONAL DO TRABALHO DA SEXTA REGIÃO</text:span><text:span text:style-name="T21">, no uso de suas atribuições legais e regimentais, e</text:span></text:p>
      <text:p text:style-name="P22"><text:span text:style-name="T23">CONSIDERANDO<text:s/></text:span><text:span text:style-name="T24">a necessidade da revisão da aposentadoria pertinente à servidora</text:span><text:span text:style-name="T25"><text:s/>MARIA DAS GRAÇAS FIGUEIREDO DE SOUZA</text:span><text:span text:style-name="T26">, aposentada pelo ATO TRT nº 208 de 02/07/2019, publicado no DOU de 04/07/2019, constante do PROAD nº 8751/2019, com a finalidade de ajuste à jurisprudência do Tribunal de Contas da União,</text:span></text:p>
      <text:p text:style-name="P27"/>
      <text:p text:style-name="P28"/>
      <text:p text:style-name="P29">R E S O L V E:</text:p>
      <text:p text:style-name="P30"/>
      <text:p text:style-name="P31"><text:span text:style-name="T32">ALTERAR,<text:s/></text:span><text:span text:style-name="T33">a partir de 04/07/2019 (data da aposentadoria), o ato de aposentadoria a fim substituir a<text:s/></text:span><text:span text:style-name="T34">VPNI</text:span><text:span text:style-name="T35"><text:s/>(</text:span><text:span text:style-name="T36">Vantagem Pessoal Nominalmente Identificada</text:span><text:span text:style-name="T37">)</text:span><text:span text:style-name="T38"><text:s/>da Incorporação<text:s/></text:span><text:span text:style-name="T39">de 3/5 (três quintos) de<text:s/></text:span><text:span text:style-name="T40">Assistente Administrativo/</text:span><text:span text:style-name="T41">FC-</text:span><text:span text:style-name="T42">0</text:span><text:span text:style-name="T43">3</text:span><text:span text:style-name="T44"><text:s/>para 3/5 (três quintos) de<text:s/></text:span><text:span text:style-name="T45">Assistente - Encarregado de Audiências</text:span><text:span text:style-name="T46">/</text:span><text:span text:style-name="T47">FC-02 e</text:span><text:span text:style-name="T48"><text:s/></text:span><text:span text:style-name="T49">DECLARAR<text:s/></text:span><text:span text:style-name="T50">nova</text:span><text:span text:style-name="T51"><text:s/></text:span><text:span text:style-name="T52">redação<text:s/></text:span><text:span text:style-name="T53">a</text:span><text:span text:style-name="T54">o Ato TRT nº<text:s/></text:span><text:span text:style-name="T55">208</text:span><text:span text:style-name="T56">/2</text:span><text:span text:style-name="T57">019</text:span><text:span text:style-name="T58">,</text:span><text:span text:style-name="T59"><text:s/></text:span><text:span text:style-name="T60">para</text:span><text:span text:style-name="T61"><text:s/>fazer constar</text:span><text:span text:style-name="T62">:</text:span></text:p>
      <text:p text:style-name="P63"/>
      <text:p text:style-name="P64"/>
      <text:p text:style-name="P65"><text:span text:style-name="T66"><text:s text:c="3"/></text:span><text:span text:style-name="T67">“</text:span><text:span text:style-name="T68">CONCEDER APOSENTADORIA<text:s/></text:span><text:span text:style-name="T69">voluntária<text:s/></text:span><text:span text:style-name="T70">à</text:span><text:span text:style-name="T71"><text:s/>servidor</text:span><text:span text:style-name="T72">a</text:span><text:span text:style-name="T73"><text:s/></text:span><text:span text:style-name="T74">MARIA DAS GRAÇAS FIGUEIREDO DE SOUZA</text:span><text:span text:style-name="T75">, no cargo efetivo</text:span><text:span text:style-name="T76"><text:s/>da carreira de</text:span><text:span text:style-name="T77"><text:s/>Técnico Judiciário, Nível Intermediário, Classe “C”, Padrão 13, Área Administrativa, do Quadro de Pessoal deste Tribunal, com fundamento no art. 3º da Emenda Constitucional n. 47/2005, c/c o art. 7º da Emenda Constitucional n. 41/2003, com proventos integrais compostos do vencimento do cargo efetivo, acrescidos da Gratificação de Atividade Judiciária (GAJ) – calculada sobre o vencimento básico (Lei n. 13.317/</text:span><text:span text:style-name="T78">20</text:span><text:span text:style-name="T79">16) e das parcelas das vantagens pessoais de 14% (catorze por cento) de Adicional de Tempo de Serviço (Lei n. 9527/97 c/c MP n. 1815 de 05/03/1999 e suas reedições); da Vantagem Pessoal Nominalmente Identificada - VPNI de 5/5 (cinco quintos), sendo<text:s/></text:span><text:span text:style-name="T80">3/5 (três quintos) da função de Assistente - Encarregado de Audiências - FC-02</text:span><text:span text:style-name="T81">,<text:s/></text:span><text:span text:style-name="T82">com fundamento no § 2º do art. 62 da Lei nº 8.112/1990 c/c a Lei nº 8.911/1994, IN-SAF nº 07/</text:span><text:span text:style-name="T83">19</text:span><text:span text:style-name="T84">94, Portaria TRT-DG nº 126/1996, RA TRT nº 14/1997</text:span><text:span text:style-name="T85">,<text:s/></text:span><text:span text:style-name="T86">1/5 da função de Chefe de Serviço - Encarregado de Acórdãos - FC-04 e 1/5 da função de Chefe de Serviço da Secretaria da Corregedoria - FC-04</text:span><text:span text:style-name="T87">, conforme Lei nº 8.911/</text:span><text:span text:style-name="T88">19</text:span><text:span text:style-name="T89">94 c/c art. 3º da MP-2225-45/2001, decisão plenária de 12/01/2006 (Prot. TRT 09120/05) e Ação Judicial Coletiva<text:s/></text:span><text:span text:style-name="T90">da ANAJUSTRA<text:s/></text:span><text:span text:style-name="T91">nº Proc. 2004.34.00.048565-0, transitada</text:span><text:span text:style-name="T92"><text:s/></text:span><text:span text:style-name="T93">em Julgado</text:span><text:span text:style-name="T94">; e do Adicional de Qualificação no percentual de 7,5% (sete vírgula cinco por cento), de acordo com o art. 14 da Lei nº 11.416/</text:span><text:span text:style-name="T95">20</text:span><text:span text:style-name="T96">06, com efeitos a partir da publicação, a teor do art. 188 da Lei nº 8.112/</text:span><text:span text:style-name="T97">19</text:span><text:span text:style-name="T98">90.</text:span><text:span text:style-name="T99">”</text:span></text:p>
      <text:p text:style-name="P100"/>
      <text:p text:style-name="P101">Publique-se no Diário Oficial da União.</text:p>
      <text:p text:style-name="P102"/>
      <text:p text:style-name="P103">Recife<text:s/>(PE),<text:s/>14<text:s/>de setembro de 2023.</text:p>
      <text:p text:style-name="P104"/>
      <text:p text:style-name="P105"/>
      <text:p text:style-name="P106">NISE PEDROSO LINS DE SOUSA</text:p>
      <text:p text:style-name="P107"><text:span text:style-name="T108">Desembargadora Presidente do TRT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Legenda1" style:display-name="Legenda1" style:family="paragraph" style:parent-style-name="Normal" style:next-style-name="Normal">
      <style:paragraph-properties style:text-autospace="ideograph-alpha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ideograph-alpha"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Ridoaldo Fonseca Pereira Neto</dc:creator>
    <meta:creation-date>2023-09-19T18:25:00Z</meta:creation-date>
    <dc:date>2023-09-19T18:25:00Z</dc:date>
    <meta:print-date>2019-07-02T18:14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25" meta:character-count="2716" meta:row-count="19" meta:non-whitespace-character-count="2296"/>
  </office:meta>
</office:document-meta>
</file>