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1cm" style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weight-asian="normal" style:font-size-complex="10pt" style:font-weight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18"><text:span text:style-name="Fonte_20_parág._20_padrão"><text:span text:style-name="T4">ATO TRT6 – GP N.º 598/2022 </text:span></text:span></text:p>
      <text:p text:style-name="P11"> </text:p>
      <text:p text:style-name="P10"> </text:p>
      <text:p text:style-name="P14"><text:span text:style-name="T6">A DESEMBARGADORA PRESIDENTE DO TRIBUNAL REGIONAL DO TRABALHO DA SEXTA REGIÃO</text:span><text:span text:style-name="T5">, no uso de suas atribuições legais e regimentais, e tendo em vista o contido no PROAD N.º /2022,</text:span></text:p>
      <text:p text:style-name="P13"> </text:p>
      <text:p text:style-name="P13"> </text:p>
      <text:p text:style-name="P6">R   E   S   O   L   V   E:</text:p>
      <text:p text:style-name="P13"> </text:p>
      <text:p text:style-name="P13"> </text:p>
      <text:p text:style-name="P13"><text:span text:style-name="T6">I – DISPENSAR </text:span><text:span text:style-name="T5">o servidor </text:span><text:span text:style-name="T6">FÁBIO XAVIER DA SILVA</text:span><text:span text:style-name="T5">, ocupante do cargo de Técnico Judiciário, Área Administrativa, lotado na 1ª Vara do Trabalho do Recife, do exercício da função comissionada FC-5 de Assistente de Diretor de Secretaria (Código 256) e </text:span><text:span text:style-name="T6">DESIGNÁ-LO</text:span><text:span text:style-name="T5"> para exercer a função comissionada FC-6 de Assistente de Diretor de Secretaria (Código 3393);</text:span></text:p>
      <text:p text:style-name="P13"><text:span text:style-name="T6">II - DISPENSAR</text:span> <text:span text:style-name="T5">a servidora </text:span><text:span text:style-name="T6">VERÔNICA PATRÍCIA SOUZA CORRÊA</text:span><text:span text:style-name="T5">, ocupante do cargo de Técnico Judiciário, Área Administrativa, Especialidade Polícia Judicial, lotada na 2ª Vara do Trabalho do Recife, do exercício da função comissionada FC-5 de Assistente de Diretor de Secretaria (Código 77) e </text:span><text:span text:style-name="T6">DESIGNÁ-LA</text:span><text:span text:style-name="T5"> para exercer a função comissionada FC-6 de Assistente de Diretor de Secretaria (Código 3394);</text:span></text:p>
      <text:p text:style-name="P13"><text:span text:style-name="T6">III - DISPENSAR</text:span> <text:span text:style-name="T5">a servidora </text:span><text:span text:style-name="T6">CLARISSA CABRAL MARTINS</text:span><text:span text:style-name="T5">, ocupante do cargo de Técnico Judiciário, Área Administrativa, lotada na 3ª Vara do Trabalho do Recife, do exercício da função comissionada FC-5 de Assistente de Diretor de Secretaria (Código 681) e </text:span><text:span text:style-name="T6">DESIGNÁ-LA</text:span><text:span text:style-name="T5"> para exercer a função comissionada FC-6 de Assistente de Diretor de Secretaria (Código 3395);</text:span></text:p>
      <text:p text:style-name="P13"><text:span text:style-name="T6">IV - DISPENSAR</text:span> <text:span text:style-name="T5">a servidora </text:span><text:span text:style-name="T6">MÁRCIA PEDRINA BASÍLIO LIMA</text:span><text:span text:style-name="T5">, ocupante do cargo de Analista Judiciário, Área Judiciária, lotada na 5ª Vara do Trabalho do Recife, do exercício da função comissionada FC-5 de Assistente de Diretor de Secretaria (Código 78) e </text:span><text:span text:style-name="T6">DESIGNÁ-LA</text:span><text:span text:style-name="T5"> para exercer a função comissionada FC-6 de Assistente de Diretor de Secretaria (Código 3397);</text:span></text:p>
      <text:p text:style-name="P13"><text:span text:style-name="T6">V - DISPENSAR</text:span> <text:span text:style-name="T5">o servidor </text:span><text:span text:style-name="T6">LEONARDO JOSÉ COELHO TRIGUEIRO</text:span><text:span text:style-name="T5">, ocupante do cargo de Analista Judiciário, Área Judiciária, lotado na 6ª Vara do Trabalho do Recife, do exercício da função comissionada FC-5 de Assistente de Diretor de Secretaria (Código 112) e </text:span><text:span text:style-name="T6">DESIGNÁ-LO</text:span><text:span text:style-name="T5"> para exercer a função comissionada FC-6 de Assistente de Diretor de Secretaria (Código 3398);</text:span></text:p>
      <text:p text:style-name="P13"><text:span text:style-name="T6">VI - DISPENSAR</text:span> <text:span text:style-name="T5">o servidor </text:span><text:span text:style-name="T6">CARLOS EDUARDO GOMES GONÇALVES</text:span><text:span text:style-name="T5">, ocupante do cargo de Técnico Judiciário, Área Administrativa, lotado na 7ª Vara do Trabalho do Recife, do exercício da função comissionada FC-5 de Assistente de Diretor de Secretaria (Código 37) e </text:span><text:span text:style-name="T6">DESIGNÁ-LO</text:span><text:span text:style-name="T5"> para exercer a função comissionada FC-6 de Assistente de Diretor de Secretaria (Código 3399);</text:span></text:p>
      <text:p text:style-name="P13"><text:soft-page-break/><text:span text:style-name="T6">VII - DISPENSAR</text:span> <text:span text:style-name="T5">o servidor </text:span><text:span text:style-name="T6">HILTON CARLOS DE CARVALHO XAVIER</text:span><text:span text:style-name="T5">, ocupante do cargo de Técnico Judiciário, Área Administrativa, lotado na 8ª Vara do Trabalho do Recife, do exercício da função comissionada FC-5 de Assistente de Diretor de Secretaria (Código 444) e </text:span><text:span text:style-name="T6">DESIGNÁ-LO</text:span><text:span text:style-name="T5"> para exercer a função comissionada FC-6 de Assistente de Diretor de Secretaria (Código 3400);</text:span></text:p>
      <text:p text:style-name="P13"><text:span text:style-name="T6">VIII - DISPENSAR</text:span> <text:span text:style-name="T5">o servidor </text:span><text:span text:style-name="T6">ANTÔNIO CASTILHOS PEDROSA</text:span><text:span text:style-name="T5">, ocupante do cargo de Analista Judiciário, Área Judiciária, lotado na 9ª Vara do Trabalho do Recife, do exercício da função comissionada FC-5 de Assistente de Diretor de Secretaria (Código 58) e </text:span><text:span text:style-name="T6">DESIGNÁ-LO</text:span><text:span text:style-name="T5"> para exercer a função comissionada FC-6 de Assistente de Diretor de Secretaria (Código 3401);</text:span></text:p>
      <text:p text:style-name="P13"><text:span text:style-name="T6">IX - DISPENSAR</text:span> <text:span text:style-name="T5">o servidor </text:span><text:span text:style-name="T6">GEREMIAS VIANA DA SILVA</text:span><text:span text:style-name="T5">, ocupante do cargo de Técnico Judiciário, Área Administrativa, Especialidade Portaria, lotado na 10ª Vara do Trabalho do Recife, do exercício da função comissionada FC-5 de Assistente de Diretor de Secretaria (Código 308) e </text:span><text:span text:style-name="T6">DESIGNÁ-LO</text:span><text:span text:style-name="T5"> para exercer a função comissionada FC-6 de Assistente de Diretor de Secretaria (Código 3402);</text:span></text:p>
      <text:p text:style-name="P13"><text:span text:style-name="T6">X - DISPENSAR</text:span> <text:span text:style-name="T5">a servidora </text:span><text:span text:style-name="T6">ROSA CELINA MOREIRA ALMEIDA LOPES</text:span><text:span text:style-name="T5">, ocupante do cargo de Técnico Judiciário, Área Administrativa, lotada na 11ª Vara do Trabalho do Recife, do exercício da função comissionada FC-5 de Assistente de Diretor de Secretaria (Código 266) e </text:span><text:span text:style-name="T6">DESIGNÁ-LA</text:span><text:span text:style-name="T5"> </text:span><text:span text:style-name="T6">LO</text:span><text:span text:style-name="T5"> para exercer a função comissionada FC-6 de Assistente de Diretor de Secretaria (Código 3403);</text:span></text:p>
      <text:p text:style-name="P13"><text:span text:style-name="T6">XI - DISPENSAR</text:span> <text:span text:style-name="T5">a servidora </text:span><text:span text:style-name="T6">LUIZA MARIA SANTOS</text:span><text:span text:style-name="T5">, ocupante do cargo de Analista Judiciário, Área Judiciária, lotada na 12ª Vara do Trabalho do Recife, do exercício da função comissionada FC-5 de Assistente de Diretor de Secretaria (Código 212) e </text:span><text:span text:style-name="T6">DESIGNÁ- LO</text:span><text:span text:style-name="T5"> para exercer a função comissionada FC-6 de Assistente de Diretor de Secretaria (Código 3404);</text:span></text:p>
      <text:p text:style-name="P13"><text:span text:style-name="T6">XII - DISPENSAR</text:span> <text:span text:style-name="T5">a servidora </text:span><text:span text:style-name="T6">LÍCIA RAPHAELA ALENCAR DE MORAES</text:span><text:span text:style-name="T5">, ocupante do cargo de Analista Judiciário, Área Judiciária, lotada na 13ª Vara do Trabalho do Recife, do exercício da função comissionada FC-5 de Assistente de Diretor de Secretaria (Código 275)</text:span> <text:span text:style-name="T5">e </text:span><text:span text:style-name="T6">DESIGNÁ-LA</text:span><text:span text:style-name="T5"> para exercer a função comissionada FC-6 de Assistente de Diretor de Secretaria (Código 3405);</text:span></text:p>
      <text:p text:style-name="P13"><text:span text:style-name="T6">XIII - DISPENSAR</text:span> <text:span text:style-name="T5">a servidora </text:span><text:span text:style-name="T6">WILMA MARIA DE ALBUQUERQUE MENDES</text:span><text:span text:style-name="T5">, ocupante do cargo de Técnico Judiciário, Área Administrativa, lotada na 14ª Vara do Trabalho do Recife, do exercício da função FC-5 de Assistente de Diretor de Secretaria (Código 214)</text:span> <text:span text:style-name="T5">e </text:span><text:span text:style-name="T6">DESIGNÁ-LA</text:span><text:span text:style-name="T5"> para exercer a função comissionada FC-6 de Assistente de Diretor de Secretaria (Código 3406);</text:span></text:p>
      <text:p text:style-name="P13"><text:span text:style-name="T6">XIV - DISPENSAR</text:span> <text:span text:style-name="T5">a servidora </text:span><text:span text:style-name="T6">ROSEMARIE DE VASCONCELOS LUCAS</text:span><text:span text:style-name="T5">, ocupante do cargo de Técnico Judiciário, Área Administrativa, lotada na 15ª Vara do Trabalho do Recife, do exercício da função comissionada FC-5 de Assistente de Diretor de Secretaria (Código 324) e </text:span><text:span text:style-name="T6">DESIGNÁ-LA</text:span><text:span text:style-name="T5"> para exercer a função comissionada FC-6 de Assistente de Diretor de Secretaria (Código 3407);</text:span></text:p>
      <text:p text:style-name="P13"><text:span text:style-name="T6">XV - DISPENSAR</text:span> <text:span text:style-name="T5">a servidora </text:span><text:span text:style-name="T6">CRISTINA MARIA VAN DRUNEN LIRA ABATH</text:span><text:span text:style-name="T5">, ocupante do cargo de Técnico Judiciário, Área Administrativa, lotada na 16ª Vara do Trabalho do Recife, do exercício da função comissionada FC-5 de Assistente de Diretor de Secretaria (Código 227) e </text:span><text:span text:style-name="T6">DESIGNÁ-LA</text:span><text:span text:style-name="T5"> para exercer a função comissionada FC-6 de Assistente de Diretor de Secretaria (Código 3408);</text:span></text:p>
      <text:p text:style-name="P13"><text:span text:style-name="T6">XVI - DISPENSAR</text:span> <text:span text:style-name="T5">o servidor </text:span><text:span text:style-name="T6">MARCELO FERNANDO SABINO MACHADO</text:span><text:span text:style-name="T5">, ocupante do cargo de Técnico Judiciário, Área Administrativa, lotado na 17ª Vara do Trabalho do Recife, do exercício da função comissionada FC-5 de Assistente de Diretor de Secretaria (Código 236) e </text:span><text:span text:style-name="T6">DESIGNÁ-LO</text:span><text:span text:style-name="T5"> para exercer a função comissionada FC-6 de Assistente de Diretor de Secretaria (Código 3409);</text:span></text:p>
      <text:p text:style-name="P13"><text:span text:style-name="T6">XVII - DISPENSAR</text:span> <text:span text:style-name="T5">a servidora </text:span><text:span text:style-name="T6">LUCÍLIA MARIA BATISTA DA SILVA,</text:span><text:span text:style-name="T5"> ocupante do cargo de Técnico Judiciário, Área Administrativa, lotada na 18ª Vara do Trabalho do Recife, do exercício da função comissionada FC-5 de Assistente de Diretor de Secretaria (Código 211) e </text:span><text:span text:style-name="T6">DESIGNÁ-LA</text:span><text:span text:style-name="T5"> para exercer a função comissionada FC-6 de Assistente de Diretor de Secretaria (Código 3410);</text:span></text:p>
      <text:p text:style-name="P13"><text:soft-page-break/><text:span text:style-name="T6">XVIII – DISPENSAR </text:span><text:span text:style-name="T8">o servidor </text:span><text:span text:style-name="T9">EDUARDO ANTÔNIO DE RESENDE PEIXOTO FILHO</text:span><text:span text:style-name="T8">, ocupante do cargo de Analista Judiciário, Área Administrativa, lotado na 19ª Vara do Trabalho do Recife, do exercício da função comissionada FC-5 de Assistente de Diretor de Secretaria (Código 482) </text:span><text:span text:style-name="T5">e </text:span><text:span text:style-name="T6">DESIGNÁ-LO</text:span><text:span text:style-name="T5"> para exercer a função comissionada FC-6 de Assistente de Diretor de Secretaria (Código 3411);</text:span></text:p>
      <text:p text:style-name="P13"><text:span text:style-name="T6">XIX - DISPENSAR</text:span> <text:span text:style-name="T8">a servidora </text:span><text:span text:style-name="T9">AMANDA MARIA DE OLIVEIRA BELO</text:span><text:span text:style-name="T8">, ocupante do cargo de Técnico Judiciário, Área Administrativa, lotada na 20ª Vara do Trabalho do Recife, do exercício da função comissionada FC-5 de Assistente de Diretor de Secretaria (Código 410) </text:span><text:span text:style-name="T5">e </text:span><text:span text:style-name="T6">DESIGNÁ-LA</text:span><text:span text:style-name="T5"> para exercer a função comissionada FC-6 de Assistente de Diretor de Secretaria (Código 3412);</text:span></text:p>
      <text:p text:style-name="P13"><text:span text:style-name="T6">XX – DISPENSAR</text:span> <text:span text:style-name="T5">a servidora </text:span><text:span text:style-name="T6">ANA CATARINA DE SOUZA CAVALCANTE SANTOS,</text:span><text:span text:style-name="T5"> ocupante do cargo de Técnico Judiciário, Área Administrativa, lotada na 21ª Vara do Trabalho do Recife, no exercício da função comissionada FC-5 de Assistente de Diretor de Secretaria (Código 1567) e </text:span><text:span text:style-name="T6">DESIGNÁ-LA</text:span><text:span text:style-name="T5"> para exercer a função comissionada FC-6 de Assistente de Diretor de Secretaria (Código 3413);</text:span></text:p>
      <text:p text:style-name="P13"><text:span text:style-name="T6">XXI - DISPENSAR</text:span> <text:span text:style-name="T8">o servidor </text:span><text:span text:style-name="T9">ADRIANO ANTÔNIO DA SILVA, </text:span><text:span text:style-name="T8">ocupante do cargo de Técnico Judiciário, Área Administrativa, Especialidade Polícia Judicial, lotado na 22ª Vara do Trabalho do Recife, do exercício da função comissionada FC-5 de Assistente de Diretor de Secretaria (Código 1576) e</text:span> <text:span text:style-name="T6">DESIGNÁ-LO</text:span> <text:span text:style-name="T5">para exercer a função comissionada FC-6 de Assistente de Diretor de Secretaria (Código 3414);</text:span></text:p>
      <text:p text:style-name="P13"><text:span text:style-name="T6">XXII – DISPENSAR</text:span><text:span text:style-name="T7"> </text:span><text:span text:style-name="T8">a servidora </text:span><text:span text:style-name="T9">LUCIANA VON SOHSTEN</text:span><text:span text:style-name="T8">, ocupante do cargo de Técnico Judiciário, Área Administrativa, lotada na 23ª Vara do Trabalho do Recife, no exercício da função comissionada FC-5 de Assistente de Diretor de Secretaria (Código 1585) e </text:span><text:span text:style-name="T6">DESIGNÁ-LA</text:span> <text:span text:style-name="T5">para exercer a função comissionada FC-6 de Assistente de Diretor de Secretaria (Código 3415);</text:span></text:p>
      <text:p text:style-name="P13"><text:span text:style-name="T6">XXIII - DISPENSAR</text:span> <text:span text:style-name="T8">servidora </text:span><text:span text:style-name="T9">ALLANA CARLA BEZERRA NASCIMENTO</text:span><text:span text:style-name="T8">, ocupante do cargo de Analista Judiciário, Área Judiciária, lotada na 24ª Vara do Trabalho do Recife, do exercício da função comissionada FC-5 de Assistente de Diretor de Secretaria (Código 3340) e </text:span><text:span text:style-name="T6">DESIGNÁ-LA</text:span> <text:span text:style-name="T5">para exercer a função comissionada FC-6 de Assistente de Diretor de Secretaria (Código 3416);</text:span></text:p>
      <text:p text:style-name="P13"><text:span text:style-name="T6">XXIV – DISPENSAR</text:span> <text:span text:style-name="T5">a servidora </text:span><text:span text:style-name="T6">MARIA APARECIDA MENDONÇA TOSCANO DE MELO,</text:span><text:span text:style-name="T5"> ocupante do cargo de Técnico Judiciário, Área Administrativa, lotada na 1ª Vara do Trabalho de Olinda, do exercício da função comissionada FC-5 de Assistente de Diretor de Secretaria (Código 357) e </text:span><text:span text:style-name="T6">DESIGNÁ-LA</text:span><text:span text:style-name="T5"> para exercer a função comissionada FC-6 de Assistente de Diretor de Secretaria (Código 3423);</text:span></text:p>
      <text:p text:style-name="P13"><text:span text:style-name="T6">XXV – DISPENSAR</text:span> <text:span text:style-name="T8">a servidora </text:span><text:span text:style-name="T9">CARLA BARBOSA DE OLIVEIRA,</text:span><text:span text:style-name="T8"> ocupante do cargo de Técnico Judiciário, Área Administrativa, lotada na 2ª Vara do Trabalho de Olinda, do exercício da função comissionada FC-5 de Assistente de Diretor de Secretaria (Código 533) </text:span><text:span text:style-name="T5">e </text:span><text:span text:style-name="T6">DESIGNÁ-LA</text:span><text:span text:style-name="T5"> para exercer a função comissionada FC-6 de Assistente de Diretor de Secretaria (Código 3424);</text:span></text:p>
      <text:p text:style-name="P13"><text:span text:style-name="T6">XXVI – DISPENSAR</text:span> <text:span text:style-name="T8">o servidor </text:span><text:span text:style-name="T9">GILSON CARLOS DE SOUZA</text:span><text:span text:style-name="T8">, ocupante do cargo de Analista Judiciário, Área Judiciária, lotado na 3ª Vara do Trabalho de Olinda, do exercício da função comissionada FC-5 de Assistente de Diretor de Secretaria (Código 1780) </text:span><text:span text:style-name="T5">e </text:span><text:span text:style-name="T6">DESIGNÁ-LO</text:span><text:span text:style-name="T5"> para exercer a função comissionada FC-6 de Assistente de Diretor de Secretaria (Código 3425);</text:span></text:p>
      <text:p text:style-name="P13"><text:span text:style-name="T6">XXVII – DISPENSAR</text:span> <text:span text:style-name="T8">o servidor </text:span><text:span text:style-name="T9">ARNÔ FREDERICO BECKER FILHO</text:span><text:span text:style-name="T8">, ocupante do cargo de Técnico Judiciário, Área Administrativa, Especialidade Polícia Judicial, lotado na 4ª Vara do Trabalho de Olinda, do exercício da função comissionada FC-5 de Assistente de Diretor de Secretaria (Código 2549) </text:span><text:span text:style-name="T5">e </text:span><text:span text:style-name="T6">DESIGNÁ-LO</text:span><text:span text:style-name="T5"> para exercer a função comissionada FC-6 de Assistente de Diretor de Secretaria (Código 3426);</text:span></text:p>
      <text:p text:style-name="P13"><text:span text:style-name="T6">XXVIII – DISPENSAR</text:span> <text:span text:style-name="T5">a servidora </text:span><text:span text:style-name="T6">NÍVEA BORJA DE ARAÚJO MOTTA,</text:span><text:span text:style-name="T5"> ocupante do cargo de Técnico Judiciário, Área Administrativa, lotada na 1ª Vara do Trabalho de Jaboatão dos Guararapes, no exercício da função comissionada FC-5 de Assistente de Diretor de Secretaria (Código 684) e </text:span><text:span text:style-name="T6">DESIGNÁ-LA</text:span><text:span text:style-name="T5"> para exercer a função comissionada FC-6 de Assistente de </text:span><text:soft-page-break/><text:span text:style-name="T5">Diretor de Secretaria (Código 3417);</text:span></text:p>
      <text:p text:style-name="P13"><text:span text:style-name="T6">XXIX – DISPENSAR</text:span> <text:span text:style-name="T8">o servidor </text:span><text:span text:style-name="T9">AILTON FIRMINO DA SILVA,</text:span><text:span text:style-name="T8"> ocupante do cargo de Técnico Judiciário, Área Administrativa, lotado na 2ª Vara do Trabalho de Jaboatão dos Guararapes, do exercício da função comissionada FC-5 de Assistente de Diretor de Secretaria (Código 313) </text:span><text:span text:style-name="T5">e </text:span><text:span text:style-name="T6">DESIGNÁ-LO</text:span><text:span text:style-name="T5"> para exercer a função comissionada FC-6 de Assistente de Diretor de Secretaria (Código 3418);</text:span></text:p>
      <text:p text:style-name="P13"><text:span text:style-name="T6">XXX – DISPENSAR</text:span> <text:span text:style-name="T8">o servidor </text:span><text:span text:style-name="T9">PAULO HENRIQUE NOBRE DE ARAÚJO,</text:span><text:span text:style-name="T8"> ocupante do cargo de Técnico Judiciário, Área Administrativa, lotado na 3ª Vara do Trabalho de Jaboatão dos Guararapes, do exercício da função comissionada FC-5 de Assistente de Diretor de Secretaria (Código 242) </text:span><text:span text:style-name="T5">e </text:span><text:span text:style-name="T6">DESIGNÁ-LO</text:span><text:span text:style-name="T5"> para exercer a função comissionada FC-6 de Assistente de Diretor de Secretaria (Código 3419);</text:span></text:p>
      <text:p text:style-name="P13"><text:span text:style-name="T6">XXXI – DISPENSAR</text:span> <text:span text:style-name="T5">a servidora </text:span><text:span text:style-name="T6">HELOÍSA ALVES PINTO,</text:span><text:span text:style-name="T5"> ocupante do cargo de Analista Judiciário, Área Judiciária, lotada na 4ª Vara do Trabalho de Jaboatão dos Guararapes, no exercício da função comissionada FC-5 de Assistente de Diretor de Secretaria (Código 1550) e </text:span><text:span text:style-name="T6">DESIGNÁ-LA</text:span><text:span text:style-name="T5"> para exercer a função comissionada FC-6 de Assistente de Diretor de Secretaria (Código 3420);</text:span></text:p>
      <text:p text:style-name="P13"><text:span text:style-name="T6">XXXII – DISPENSAR a</text:span> <text:span text:style-name="T8">servidor </text:span><text:span text:style-name="T9">JOÃO MAURÍCIO GENN DE ASSUNÇÃO BARROS,</text:span><text:span text:style-name="T8"> ocupante do cargo de Técnico Judiciário, Área Administrativa, lotado na 5ª Vara do Trabalho de Jaboatão dos Guararapes, do exercício da função comissionada FC-5 de Assistente de Diretor de Secretaria (Código 1974) </text:span><text:span text:style-name="T5">e </text:span><text:span text:style-name="T6">DESIGNÁ-LO</text:span><text:span text:style-name="T5"> para exercer a função comissionada FC-6 de Assistente de Diretor de Secretaria (Código 3421);</text:span></text:p>
      <text:p text:style-name="P13"><text:span text:style-name="T6">XXXIII – DISPENSAR</text:span> <text:span text:style-name="T8">a servidora </text:span><text:span text:style-name="T9">NATHÁLIA GUEDES DE SÁ LEITÃO BEZERRA</text:span><text:span text:style-name="T8">, ocupante do cargo de Técnico Judiciário, Área Administrativa, lotada na 6ª Vara do Trabalho de Jaboatão dos Guararapes, do exercício da função comissionada FC-5 de Assistente de Diretor de Secretaria (Código 1970) </text:span><text:span text:style-name="T5">e </text:span><text:span text:style-name="T6">DESIGNÁ-LA</text:span><text:span text:style-name="T5"> para exercer a função comissionada FC-6 de Assistente de Diretor de Secretaria (Código 3422);</text:span></text:p>
      <text:p text:style-name="P13"><text:span text:style-name="T6">XXXIV – DISPENSAR</text:span> <text:span text:style-name="T5">a servidora </text:span><text:span text:style-name="T6">MARIA CAROLINA TEIXEIRA DA COSTA OLIVEIRA</text:span><text:span text:style-name="T5">, ocupante do cargo de Analista Judiciário, Área Judiciária, lotada na Vara do Trabalho de São Lourenço da Mata, do exercício da função comissionada FC-5 de Assistente de Diretor de Secretaria (Código 383) e </text:span><text:span text:style-name="T6">DESIGNÁ-LA</text:span><text:span text:style-name="T5"> para exercer a função comissionada FC-6 de Assistente de Diretor de Secretaria (Código 3461);</text:span></text:p>
      <text:p text:style-name="P13"><text:span text:style-name="T6">XXXV – DISPENSAR</text:span> <text:span text:style-name="T5">o servidor </text:span><text:span text:style-name="T6">CHARLES SILVA LINS</text:span><text:span text:style-name="T5">, ocupante do cargo de Técnico Judiciário, Área Administrativa, lotado na 1ª Vara do Trabalho de Paulista, do exercício da função comissionada FC-5 de Assistente de Diretor de Secretaria (Código 56) e </text:span><text:span text:style-name="T6">DESIGNÁ-LO</text:span><text:span text:style-name="T5"> para exercer a função comissionada FC-6 de Assistente de Diretor de Secretaria (Código 3459);</text:span></text:p>
      <text:p text:style-name="P13"><text:span text:style-name="T6">XXXVI – DISPENSAR</text:span> <text:span text:style-name="T8">a servidora </text:span><text:span text:style-name="T9">MARIA DE NAZARÉ DA SILVA CAVALCANTI FERREIRA,</text:span><text:span text:style-name="T8"> ocupante do cargo de Técnico Judiciário, Área Administrativa, lotada na 2ª Vara do Trabalho de Paulista, do exercício da função comissionada FC-5 de Assistente de Diretor de Secretaria (Código 118) </text:span><text:span text:style-name="T5">e </text:span><text:span text:style-name="T6">DESIGNÁ-LA</text:span><text:span text:style-name="T5"> para exercer a função comissionada FC-6 de Assistente de Diretor de Secretaria (Código 3460);</text:span></text:p>
      <text:p text:style-name="P13"><text:span text:style-name="T6">XXXVII – DISPENSAR</text:span> <text:span text:style-name="T5">o servidor </text:span><text:span text:style-name="T6">WEDSON PESSOA DE MELO</text:span><text:span text:style-name="T5">, Requisitado, lotado na Vara do Trabalho de Vitória de Santo Antão, do exercício da função comissionada FC-5 de Assistente de Diretor de Secretaria (Código 273) e </text:span><text:span text:style-name="T6">DESIGNÁ-LO</text:span><text:span text:style-name="T5"> para exercer a função comissionada FC-6 de Assistente de Diretor de Secretaria (Código 3462);</text:span></text:p>
      <text:p text:style-name="P13"><text:span text:style-name="T6">XXXVIII – DISPENSAR </text:span><text:span text:style-name="T5">o servidor </text:span><text:span text:style-name="T6">EDUARDO DE OLIVEIRA CHAVES</text:span><text:span text:style-name="T5">, ocupante do cargo de Técnico Judiciário, </text:span><text:span text:style-name="T8">Área Administrativa</text:span><text:span text:style-name="T5">, lotado na Vara do Trabalho de Carpina, do exercício da função comissionada FC-5 de Assistente de Diretor de Secretaria (Código 17)</text:span> <text:span text:style-name="T5">e </text:span><text:span text:style-name="T6">DESIGNÁ-LO</text:span><text:span text:style-name="T5"> para exercer a função comissionada FC-6 de Assistente de Diretor de Secretaria (Código 3458);</text:span></text:p>
      <text:p text:style-name="P13"><text:span text:style-name="T6">XXXIX – DISPENSAR </text:span><text:span text:style-name="T5">a servidora </text:span><text:span text:style-name="T6">MARIA CÉLIA DE OLIVEIRA FRANÇA</text:span><text:span text:style-name="T5">, Requisitada, lotada na 1ª Vara do Trabalho de Barreiros, do exercício da função comissionada FC-4 de Assistente de Secretaria (Código 3108) e </text:span><text:span text:style-name="T6">DESIGNÁ-LA</text:span><text:span text:style-name="T5"> para exercer a função comissionada FC-6 de Assistente de Diretor de Secretaria (Código 3428);</text:span></text:p>
      <text:p text:style-name="P13"><text:soft-page-break/><text:span text:style-name="T6">XL - DISPENSAR </text:span><text:span text:style-name="T5">a servidora </text:span><text:span text:style-name="T6">LUÍSA VIEIRA RICARTE FERNANDES</text:span><text:span text:style-name="T5">, ocupante do cargo de Técnico Judiciário, Área Administrativa, lotada na 1ª Vara do Trabalho de Goiana, do exercício da função comissionada FC-4 de Assistente de Secretaria (Código 3088)</text:span> <text:span text:style-name="T5">e </text:span><text:span text:style-name="T6">DESIGNÁ-LA</text:span><text:span text:style-name="T5"> para exercer a função comissionada FC-6 de Assistente de Diretor de Secretaria (Código 3439);</text:span></text:p>
      <text:p text:style-name="P13"><text:span text:style-name="T6">XLI - DISPENSAR </text:span><text:span text:style-name="T5">a servidora </text:span><text:span text:style-name="T6">DAISY MARIA SOARES MACHADO</text:span><text:span text:style-name="T5">, ocupante do cargo de Técnico Judiciário, Área Administrativa, lotada na 1ª Vara do Trabalho de Igarassu, do exercício da função comissionada FC-4 de Assistente de Secretaria (Código 3126) e </text:span><text:span text:style-name="T6">DESIGNÁ-LA</text:span><text:span text:style-name="T5"> para exercer a função comissionada FC-6 de Assistente de Diretor de Secretaria (Código 3442);</text:span></text:p>
      <text:p text:style-name="P12"><text:span text:style-name="T6">XLII - DISPENSAR </text:span><text:span text:style-name="T5">a servidora </text:span><text:span text:style-name="T6">DINALDA DE ALBUQUERQUE SANTOS SENA, </text:span><text:span text:style-name="T5">Requisitada, lotada na 1ª Vara do Trabalho de Ipojuca, do exercício da função comissionada FC-4 de Assistente de Secretaria (Código 3085) e </text:span><text:span text:style-name="T6">DESIGNÁ-LA</text:span><text:span text:style-name="T5"> para exercer a função comissionada FC-6 de Assistente de Diretor de Secretaria (Código 3444);</text:span></text:p>
      <text:p text:style-name="P12"><text:span text:style-name="T6">XLIII - DISPENSAR </text:span><text:span text:style-name="T5">a servidora </text:span><text:span text:style-name="T6">ANA LETÍCIA FERREIRA SOARES</text:span><text:span text:style-name="T5">, ocupante do cargo de Técnico Judiciário, Área Administrativa, lotada na 1ª Vara do Trabalho de Nazaré da Mata, do exercício da função comissionada FC-4 de Assistente de Secretaria (Código 3095) e </text:span><text:span text:style-name="T6">DESIGNÁ-LA</text:span><text:span text:style-name="T5"> para exercer a função comissionada FC-6 de Assistente de Diretor de Secretaria (Código 3447);</text:span></text:p>
      <text:p text:style-name="P15"><text:span text:style-name="T6">XLIV - DISPENSAR </text:span><text:span text:style-name="T5">o servidor </text:span><text:span text:style-name="T6">JULIANO HENRIQUE PEREIRA BARBOZA</text:span><text:span text:style-name="T5">, ocupante do cargo de Técnico Judiciário, Área Administrativa, Especialidade Transporte, lotado na 1ª Vara do Trabalho do Cabo de Santo Agostinho, do exercício da função comissionada FC-4 de Assistente de Secretaria (Código 3092) e </text:span><text:span text:style-name="T6">DESIGNÁ-LO</text:span><text:span text:style-name="T5"> para exercer a função comissionada FC-6 de Assistente de Diretor de Secretaria (Código 3431);</text:span></text:p>
      <text:p text:style-name="P12"><text:span text:style-name="T6">XLV - DISPENSAR </text:span><text:span text:style-name="T5">o servidor </text:span><text:span text:style-name="T6">LEONARDO JORGE RIBEIRO</text:span><text:span text:style-name="T5">, ocupante do cargo de Técnico Judiciário, Área Administrativa, lotado na 2ª Vara do Trabalho de Barreiros, do exercício da função comissionada FC-4 de Assistente de Secretaria (Código 3072) e </text:span><text:span text:style-name="T6">DESIGNÁ-LO</text:span><text:span text:style-name="T5"> para exercer a função comissionada FC-6 de Assistente de Diretor de Secretaria (Código 3429);</text:span></text:p>
      <text:p text:style-name="P12"><text:span text:style-name="T6">XLVI - DISPENSAR </text:span><text:span text:style-name="T5">o servidor </text:span><text:span text:style-name="T6">DAMIÃO DUARTE DE SOUZA</text:span><text:span text:style-name="T5">, ocupante do cargo de Técnico Judiciário, Área Administrativa, lotado na 2ª Vara do Trabalho de Goiana, do exercício da função comissionada FC-4 de Assistente de Secretaria (Código 3078) e </text:span><text:span text:style-name="T6">DESIGNÁ-LO</text:span><text:span text:style-name="T5"> para exercer a função comissionada FC-6 de Assistente de Diretor de Secretaria (Código 3440);</text:span></text:p>
      <text:p text:style-name="P12"><text:span text:style-name="T6">XLVII - DISPENSAR </text:span><text:span text:style-name="T5">o servidor </text:span><text:span text:style-name="T6">LINCOLN PRADO DE CARVALHO</text:span><text:span text:style-name="T5">, ocupante do cargo de Técnico Judiciário, Área Administrativa, lotado na 2ª Vara do Trabalho de Igarassu, do exercício da função comissionada FC-4 de Assistente de Secretaria (Código 3114) e </text:span><text:span text:style-name="T6">DESIGNÁ-LO</text:span><text:span text:style-name="T5"> para exercer a função comissionada FC-6 de Assistente de Diretor de Secretaria (Código 3443);</text:span></text:p>
      <text:p text:style-name="P12"><text:span text:style-name="T6">XLVIII - DISPENSAR </text:span><text:span text:style-name="T5">a servidora </text:span><text:span text:style-name="T6">ANA PAULA FERNANDES DA SILVA</text:span><text:span text:style-name="T5">, ocupante do cargo de Técnico Judiciário, Área Administrativa, lotada na 2ª Vara do Trabalho de Ipojuca, do exercício da função comissionada FC-4 de Assistente de Secretaria (Código 3120) e </text:span><text:span text:style-name="T6">DESIGNÁ-LA</text:span><text:span text:style-name="T5"> para exercer a função comissionada FC-6 de Assistente de Diretor de Secretaria (Código 3445);</text:span></text:p>
      <text:p text:style-name="P12"><text:span text:style-name="T6">XLIX - DISPENSAR </text:span><text:span text:style-name="T5">a servidora </text:span><text:span text:style-name="T6">ANA LÍVIA MORAIS DE SOUZA AQUINO</text:span><text:span text:style-name="T5">, ocupante do cargo de Técnico Judiciário, Área Administrativa, lotada na 2ª Vara do Trabalho de Nazaré da Mata, do exercício da função comissionada FC-4 de Assistente de Secretaria (Código 3116) e </text:span><text:span text:style-name="T6">DESIGNÁ-LA</text:span><text:span text:style-name="T5"> para exercer a função comissionada FC-6 de Assistente de Diretor de Secretaria (Código 3448);</text:span></text:p>
      <text:p text:style-name="P12"><text:span text:style-name="T6">L - DISPENSAR </text:span><text:span text:style-name="T5">a servidora </text:span><text:span text:style-name="T6">PAULA REGINA ALBUQUERQUE DO NASCIMENTO NOGUEIRA</text:span><text:span text:style-name="T5">, Requisitada, lotada na 2ª Vara do Trabalho do Cabo de Santo Agostinho, do exercício da função comissionada FC-4 de Assistente de Secretaria (Código 3105) e </text:span><text:span text:style-name="T6">DESIGNÁ-LA</text:span><text:span text:style-name="T5"> para exercer a função comissionada FC-6 de Assistente de Diretor de Secretaria (Código 3432);</text:span></text:p>
      <text:p text:style-name="P13"><text:span text:style-name="T6">LI - DISPENSAR </text:span><text:span text:style-name="T5">o servidor </text:span><text:span text:style-name="T6">SÍLVIO ROMERO SILVA LIMA</text:span><text:span text:style-name="T5">, ocupante do cargo de Técnico Judiciário, Área Administrativa, lotado na 3ª Vara do Trabalho de Goiana, do exercício da </text:span><text:soft-page-break/><text:span text:style-name="T5">função comissionada FC-4 de Assistente de Secretaria (Código 3100) e </text:span><text:span text:style-name="T6">DESIGNÁ-LO</text:span><text:span text:style-name="T5"> para exercer a função comissionada FC-6 de Assistente de Diretor de Secretaria (Código 3441);</text:span></text:p>
      <text:p text:style-name="P12"><text:span text:style-name="T6">LII - DISPENSAR </text:span><text:span text:style-name="T5">o servidor </text:span><text:span text:style-name="T6">VANGNO CHARLES DO NASCIMENTO</text:span><text:span text:style-name="T5">, ocupante do cargo de Técnico Judiciário, Área Administrativa, lotado na Vara do Trabalho de Belo Jardim, do exercício da função comissionada FC-4 de Assistente de Secretaria (Código 3065) e </text:span><text:span text:style-name="T6">DESIGNÁ-LO</text:span><text:span text:style-name="T5"> para exercer a função comissionada FC-6 de Assistente de Diretor de Secretaria (Código 3430);</text:span></text:p>
      <text:p text:style-name="P13"><text:span text:style-name="T6">LIII - DISPENSAR </text:span><text:span text:style-name="T5">o servidor </text:span><text:span text:style-name="T6">EWERTHON LUIZ ALVES DE ARAÚJO</text:span><text:span text:style-name="T5">, ocupante do cargo de Analista Judiciário, Área Judiciária, lotado na Vara do Trabalho de Catende, do exercício da função comissionada FC-4 de Assistente de Secretaria (Código 3168) e </text:span><text:span text:style-name="T6">DESIGNÁ-LO</text:span><text:span text:style-name="T5"> para exercer a função comissionada FC-6 de Assistente de Diretor de Secretaria (Código 3436);</text:span></text:p>
      <text:p text:style-name="P13"><text:span text:style-name="T6">LIV - DISPENSAR </text:span><text:span text:style-name="T5">a servidora </text:span><text:span text:style-name="T6">ANA PAULA SOUZA VIEIRA, </text:span><text:span text:style-name="T5">ocupante do cargo de Técnico Judiciário, Área Administrativa, lotada na Vara do Trabalho de Escada, do exercício da função comissionada FC-4 de Assistente de Secretaria (Código 3201) e </text:span><text:span text:style-name="T6">DESIGNÁ-LA</text:span><text:span text:style-name="T5"> para exercer a função comissionada FC-6 de Assistente de Diretor de Secretaria (Código 3437);</text:span></text:p>
      <text:p text:style-name="P12"><text:span text:style-name="T6">LV - DISPENSAR </text:span><text:span text:style-name="T5">o servidor </text:span><text:span text:style-name="T6">VALDEMIR FELIX DE MOURA</text:span><text:span text:style-name="T5">, ocupante do cargo de Técnico Judiciário, Área Administrativa, Especialidade Polícia Judicial, lotado na Vara do Trabalho de Garanhuns, do exercício da função comissionada FC-4 de Assistente de Secretaria (Código 3123) e </text:span><text:span text:style-name="T6">DESIGNÁ-LO</text:span><text:span text:style-name="T5"> para exercer a função comissionada FC-6 de Assistente de Diretor de Secretaria (Código 3438);</text:span></text:p>
      <text:p text:style-name="P12"><text:span text:style-name="T6">LVI - DISPENSAR </text:span><text:span text:style-name="T5">a servidora </text:span><text:span text:style-name="T6">MARIA HELENA BARBOSA AGUIAR</text:span><text:span text:style-name="T5">, ocupante do cargo de Técnico Judiciário, Área Administrativa, lotada na Vara do Trabalho de Limoeiro, do exercício da função comissionada FC-4 de Assistente de Secretaria (Código 3199) e </text:span><text:span text:style-name="T6">DESIGNÁ-LA</text:span><text:span text:style-name="T5"> para exercer a função comissionada FC-6 de Assistente de Diretor de Secretaria (Código 3446);</text:span></text:p>
      <text:p text:style-name="P12"><text:span text:style-name="T6">LVII - DISPENSAR </text:span><text:span text:style-name="T5">a servidora </text:span><text:span text:style-name="T6">KARINE CAVALCANTI DE MELO</text:span><text:span text:style-name="T5">, ocupante do cargo de Analista Judiciário, Área Judiciária, lotada na Vara do Trabalho de Pesqueira, do exercício da função comissionada FC-4 de Assistente de Secretaria (Código 3081) e </text:span><text:span text:style-name="T6">DESIGNÁ-LA</text:span><text:span text:style-name="T5"> para exercer a função comissionada FC-6 de Assistente de Diretor de Secretaria (Código 3450);</text:span></text:p>
      <text:p text:style-name="P12"><text:span text:style-name="T6">LVIII - DISPENSAR </text:span><text:span text:style-name="T5">o servidor </text:span><text:span text:style-name="T6">CÉSAR RÔMULO DE ALENCAR ROSA</text:span><text:span text:style-name="T5">, ocupante do cargo de Analista Judiciário, Área Administrativa, lotado na Vara do Trabalho de Salgueiro, do exercício da função comissionada FC-4 de Assistente de Secretaria (Código 2982) e </text:span><text:span text:style-name="T6">DESIGNÁ-LO</text:span><text:span text:style-name="T5"> para exercer a função comissionada FC-6 de Assistente de Diretor de Secretaria (Código 3455);</text:span></text:p>
      <text:p text:style-name="P12"><text:span text:style-name="T6">LIX - DISPENSAR </text:span><text:span text:style-name="T5">a servidora </text:span><text:span text:style-name="T6">ANA LÚCIA PRÍNCIPE DE LIMA</text:span><text:span text:style-name="T5">, ocupante do cargo de Técnico Judiciário, Área Administrativa, lotada na Vara do Trabalho de Serra Talhada, do exercício da função comissionada FC-4 de Assistente de Secretaria (Código 2986) e </text:span><text:span text:style-name="T6">DESIGNÁ-LO</text:span><text:span text:style-name="T5"> para exercer a função comissionada FC-6 de Assistente de Diretor de Secretaria (Código 3456);</text:span></text:p>
      <text:p text:style-name="P12"><text:span text:style-name="T6">LX - DISPENSAR </text:span><text:span text:style-name="T5">o servidor </text:span><text:span text:style-name="T6">JORGE BRAGA PINTO</text:span><text:span text:style-name="T5">, Requisitado, lotado na Vara do Trabalho de Timbaúba, do exercício da função comissionada FC-4 de Assistente de Secretaria (Código 3069) e </text:span><text:span text:style-name="T6">DESIGNÁ-LO</text:span><text:span text:style-name="T5"> para exercer a função comissionada FC-6 de Assistente de Diretor de Secretaria (Código 3457);</text:span></text:p>
      <text:p text:style-name="P12"><text:span text:style-name="T6">LXI - DISPENSAR </text:span><text:span text:style-name="T5">o servidor </text:span><text:span text:style-name="T6">ANDRÉ MARCOS FELLER SILVA</text:span><text:span text:style-name="T5">, ocupante do cargo de <text:line-break/>Técnico Judiciário, Área Administrativa, lotado na Vara Única do Trabalho de Ribeirão, do exercício da função comissionada FC-4 de Assistente de Secretaria (Código 3142) e </text:span><text:span text:style-name="T6">DESIGNÁ-LO</text:span><text:span text:style-name="T5"> para exercer a função comissionada FC-6 de Assistente de Diretor de Secretaria (Código 3454);</text:span></text:p>
      <text:p text:style-name="P13"><text:span text:style-name="T6">LXII - DISPENSAR </text:span><text:span text:style-name="T5">servidora </text:span><text:span text:style-name="T6">EDILZA LUCENA DE ARAÚJO</text:span><text:span text:style-name="T5">, Requisitada, lotada na 1ª Vara do Trabalho de Caruaru, do exercício da função comissionada FC-5 de Assistente de Diretor de Secretaria (Código 2) e </text:span><text:span text:style-name="T6">DESIGNÁ-LA</text:span><text:span text:style-name="T5"> para exercer a função comissionada FC-6 de Assistente de Diretor de Secretaria (Código 3433);</text:span></text:p>
      <text:p text:style-name="P13"><text:span text:style-name="T6">LXIII - DISPENSAR </text:span><text:span text:style-name="T5">a servidora </text:span><text:span text:style-name="T6">SORAYA MARTINS DA SILVA,</text:span><text:span text:style-name="T5"> Requisitada, lotada na 1ª Vara do Trabalho de Petrolina, do exercício da função comissionada FC-5 de Assistente de Diretor de Secretaria (Código 271) e </text:span><text:span text:style-name="T6">DESIGNÁ-LA</text:span><text:span text:style-name="T5"> para exercer a função comissionada FC-6 de Assistente de Diretor de Secretaria (Código 3451);</text:span></text:p>
      <text:p text:style-name="P13"><text:soft-page-break/><text:span text:style-name="T6">LXIV - DISPENSAR </text:span><text:span text:style-name="T5">o servidor </text:span><text:span text:style-name="T6">MANUEL MOÉSIO MALAQUIAS DA CRUZ</text:span><text:span text:style-name="T5">, ocupante do cargo de Técnico Judiciário, Área Administrativa, lotado na 2ª Vara do Trabalho de Caruaru, do exercício da função comissionada FC-5 de Assistente de Diretor de Secretaria (Código 1528) e </text:span><text:span text:style-name="T6">DESIGNÁ-LA</text:span><text:span text:style-name="T5"> para exercer a função comissionada FC-6 de Assistente de Diretor de Secretaria (Código 3434);</text:span></text:p>
      <text:p text:style-name="P13"><text:span text:style-name="T6">LXV - DISPENSAR </text:span><text:span text:style-name="T8">a servidora </text:span><text:span text:style-name="T9">JULIANA LEAL AUGUSTO BAGETTI</text:span><text:span text:style-name="T8">, ocupante do cargo de Técnico Judiciário, Área Administrativa, lotada na 2ª Vara do Trabalho de Petrolina, do exercício da função comissionada FC-5 de Assistente de Diretor de Secretaria (Código 1558) </text:span><text:span text:style-name="T5">e </text:span><text:span text:style-name="T6">DESIGNÁ-LA</text:span><text:span text:style-name="T5"> para exercer a função comissionada FC-6 de Assistente de Diretor de Secretaria (Código 3452);</text:span></text:p>
      <text:p text:style-name="P13"><text:span text:style-name="T6">LXVI - DISPENSAR </text:span><text:span text:style-name="T5">a servidora </text:span><text:span text:style-name="T6">RENATA VALENÇA TORRES DE LIMA</text:span><text:span text:style-name="T5">, ocupante do cargo de Técnico Judiciário, Área Administrativa, lotada na 3ª Vara do Trabalho de Caruaru, do exercício da função comissionada FC-5 de Assistente de Diretor de Secretaria (Código 1749) e </text:span><text:span text:style-name="T6">DESIGNÁ-LA</text:span><text:span text:style-name="T5"> para exercer a função comissionada FC-6 de Assistente de Diretor de Secretaria (Código 3435);</text:span></text:p>
      <text:p text:style-name="P13"><text:span text:style-name="T6">LXVII - DISPENSAR </text:span><text:span text:style-name="T5">o servidor </text:span><text:span text:style-name="T6">REGINALDO LANDULFO ROCHA MEDRADO NETO</text:span><text:span text:style-name="T5">, ocupante do cargo de Técnico Judiciário, Área Administrativa, lotado na 3ª Vara do Trabalho de Petrolina, no exercício da função comissionada FC-5 de Assistente de Diretor de Secretaria (Código 2552) e </text:span><text:span text:style-name="T6">DESIGNÁ-LO</text:span><text:span text:style-name="T5"> para exercer a função comissionada FC-6 de Assistente de Diretor de Secretaria (Código 3453);</text:span></text:p>
      <text:p text:style-name="P12"><text:span text:style-name="T6">LXVIII - DISPENSAR</text:span> <text:span text:style-name="T5">a servidora </text:span><text:span text:style-name="T6">LAÍS CHAVES PINHEIRO GAVAZZA</text:span><text:span text:style-name="T5">, ocupante do cargo de Técnico Judiciário, Área Administrativa, lotada na Vara do Trabalho de Palmares, do exercício da função comissionada FC-5 de Assistente de Diretor de Secretaria (Código 354) e </text:span><text:span text:style-name="T6">DESIGNÁ-LO</text:span><text:span text:style-name="T5"> para exercer a função comissionada FC-6 de Assistente de Diretor de Secretaria (Código 3449);</text:span></text:p>
      <text:p text:style-name="P12"><text:span text:style-name="T6">LXVIII - DISPENSAR</text:span> <text:span text:style-name="T5">o servidor </text:span><text:span text:style-name="T6">LUIS ERIC BORGES SILVA</text:span><text:span text:style-name="T5">, Requisitado, lotado na Vara do Trabalho de Araripina, do exercício da função comissionada FC-4 de Assistente de Secretaria (Código 3192) e </text:span><text:span text:style-name="T6">DESIGNÁ-LO</text:span><text:span text:style-name="T5"> para exercer a função comissionada FC-6 de Assistente de Diretor de Secretaria (Código 3427);</text:span></text:p>
      <text:p text:style-name="P12"><text:span text:style-name="T6">LXIX – DESIGNAR, em caráter provisório,</text:span> <text:span text:style-name="T5">o servidor </text:span><text:span text:style-name="T6">LUCIANO JOSE DOS SANTOS</text:span><text:span text:style-name="T5">, ocupante do cargo de Técnico Judiciário, Área Administrativa, lotado na 4ª Vara do Trabalho do Recife, para exercer a função comissionada FC-6 de Assistente de Diretor de Secretaria (Código 3396);</text:span></text:p>
      <text:p text:style-name="P12"><text:span text:style-name="T6">LXX - DISPENSAR</text:span> <text:span text:style-name="T5">o servidor </text:span><text:span text:style-name="T6">ADILSON SILVA ANDRADE JÚNIOR</text:span><text:span text:style-name="T5">, ocupante do cargo de Técnico Judiciário, Área Apoio Especializado, Especialidade Tecnologia da Informação, lotado na Coordenadoria de Sistemas, do exercício da função comissionada FC-5 de Assistente Secretário (Código 2838) e </text:span><text:span text:style-name="T6">DESIGNÁ-LO</text:span><text:span text:style-name="T5"> para exercer a função comissionada FC-5 de Assistente Secretário (Código 3496);</text:span></text:p>
      <text:p text:style-name="P12"><text:span text:style-name="T6">LXXI - DISPENSAR</text:span> <text:span text:style-name="T5">o servidor </text:span><text:span text:style-name="T6">SAMUEL SÁVIO DAMÁSO DA SILVA</text:span><text:span text:style-name="T5">, ocupante do cargo de Técnico Judiciário, Área Apoio Especializado, Especialidade Tecnologia da Informação, lotado na Seção de Gestão de Serviços da TIC, do exercício da função comissionada FC-3 de Assistente Técnico Especializado em TIC (Código 2845) e </text:span><text:span text:style-name="T6">DESIGNÁ-LO</text:span><text:span text:style-name="T5"> para exercer, em caráter provisório, a função comissionada FC-5 de Assistente Secretário (Código 2838);</text:span></text:p>
      <text:p text:style-name="P12"><text:span text:style-name="T6">LXXII - DISPENSAR</text:span> <text:span text:style-name="T5">a servidora </text:span><text:span text:style-name="T6">LUCIANE ANGELIM ALVES LUSTOSA</text:span><text:span text:style-name="T5">, ocupante do cargo de Técnico Judiciário, Área Administrativa, lotada na Secretaria Geral da Presidência, do exercício da função comissionada FC-3 de Assistente Administrativo (Código 1813) e </text:span><text:span text:style-name="T6">DESIGNÁ-LA</text:span><text:span text:style-name="T5"> para exercer a função comissionada FC-5 de Assistente Secretário (Código 3495);</text:span></text:p>
      <text:p text:style-name="P12"><text:span text:style-name="T6">LXXIII - DISPENSAR</text:span> <text:span text:style-name="T5">o servidor </text:span><text:span text:style-name="T6">FIRMINO FIRMO DE LIMA JÚNIOR</text:span><text:span text:style-name="T5">, ocupante do cargo de Técnico Judiciário, Área Administrativa, Especialidade Apoio de Serviços Diversos, lotado no Setor de Autuação e Protocolo da 2ª Instância, do exercício da função comissionada FC-4 de Chefe do Setor de Autuação e Protocolo da 2ª Instância (Código 1095), </text:span><text:span text:style-name="T6">REMOVÊ-LO </text:span><text:span text:style-name="T5">para a Seção de Autuação e Protocolo da 2ª Instância e </text:span><text:span text:style-name="T6">DESIGNÁ-LO</text:span><text:span text:style-name="T5"> para exercer a função comissionada FC-5 de Chefe da Seção de Autuação e Protocolo da 2ª Instância</text:span> <text:span text:style-name="T5">(Código 3497);</text:span></text:p>
      <text:p text:style-name="P12"><text:soft-page-break/><text:span text:style-name="T6">LXXIV - DISPENSAR</text:span> <text:span text:style-name="T5">a servidora </text:span><text:span text:style-name="T6">JOSIANE ROCHA MACEDO</text:span><text:span text:style-name="T5">, ocupante do cargo de Técnico Judiciário, Área Administrativa, lotada na Coordenadoria de Cerimonial da Presidência do Tribunal, do exercício da função comissionada FC-2 de Assistente (Código 2859) e </text:span><text:span text:style-name="T6">DESIGNÁ-LA</text:span><text:span text:style-name="T5"> para exercer a função comissionada FC-3 de Assistente Administrativo (Código 3498);</text:span></text:p>
      <text:p text:style-name="P12"><text:span text:style-name="T6">LXXV - DESIGNAR</text:span> <text:span text:style-name="T5">a servidora </text:span><text:span text:style-name="T6">CHARLANE KARLA MONTEIRO FLORÊNCIO</text:span><text:span text:style-name="T5">, ocupante do cargo de Analista Judiciário, Área Administrativa, lotada na Secretaria Geral Judiciária, para o exercício da função comissionada FC-5 de Assistente Secretário (Código 3494).</text:span></text:p>
      <text:p text:style-name="P13"> </text:p>
      <text:p text:style-name="P7">Este Ato produzirá efeitos a partir da publicação.</text:p>
      <text:p text:style-name="P12"> </text:p>
      <text:p text:style-name="P7">Publique-se.</text:p>
      <text:p text:style-name="P16"> </text:p>
      <text:p text:style-name="P5">Recife, 16 de dezembro de 2022.</text:p>
      <text:p text:style-name="P17"> </text:p>
      <text:p text:style-name="P17"> </text:p>
      <text:p text:style-name="P8">MARIA CLARA SABOYA ALBUQUERQUE BERNARDINO</text:p>
      <text:p text:style-name="P5">Desembargadora Presidente do TRT da 6ª Região</text:p>
      <text:p text:style-name="P9"> </text:p>
      <text:p text:style-name="P18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08:26:35.09</dc:date>
    <meta:print-date>2019-02-19T09:24:00</meta:print-date>
    <meta:generator>LibreOffice/7.2.2.2$Windows_X86_64 LibreOffice_project/02b2acce88a210515b4a5bb2e46cbfb63fe97d56</meta:generator>
    <meta:editing-duration>PT4H7M23S</meta:editing-duration>
    <meta:editing-cycles>93</meta:editing-cycles>
    <meta:document-statistic meta:table-count="0" meta:image-count="1" meta:object-count="0" meta:page-count="8" meta:paragraph-count="101" meta:word-count="4182" meta:character-count="27651" meta:non-whitespace-character-count="23506"/>
  </office:meta>
</office:document-meta>
</file>