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" style:parent-style-name="Normal" style:family="paragraph">
      <style:paragraph-properties fo:text-align="center" fo:margin-left="0.5909in" fo:margin-right="-0.0048in">
        <style:tab-stops/>
      </style:paragraph-properties>
    </style:style>
    <style:style style:name="P3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" style:parent-style-name="Normal" style:family="paragraph">
      <style:paragraph-properties fo:text-align="center" fo:margin-left="0.5909in" fo:margin-right="-0.0048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margin-right="-0.004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3" style:parent-style-name="Normal" style:family="paragraph">
      <style:paragraph-properties fo:text-align="justify" fo:text-indent="1.375in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" style:parent-style-name="NormalWeb" style:family="paragraph">
      <style:paragraph-properties fo:text-align="justify" fo:margin-bottom="0in" fo:text-indent="1.3743in"/>
    </style:style>
    <style:style style:name="T20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55" style:parent-style-name="NormalWeb" style:family="paragraph">
      <style:paragraph-properties fo:margin-bottom="0in" fo:text-indent="1.3743in"/>
    </style:style>
    <style:style style:name="T56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Web" style:family="paragraph">
      <style:paragraph-properties fo:text-align="justify" fo:margin-right="-0.0041in" fo:text-indent="1.3743in"/>
    </style:style>
    <style:style style:name="T58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74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75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76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77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78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79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80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81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82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83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84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85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86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8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right="-0.0034in" fo:text-indent="1.3784in"/>
      <style:text-properties style:font-name="Verdana" style:font-name-complex="Verdana" fo:color="#C00000" fo:font-size="10pt" style:font-size-asian="10pt" style:font-size-complex="10pt"/>
    </style:style>
    <style:style style:name="P106" style:parent-style-name="Normal" style:family="paragraph">
      <style:paragraph-properties fo:text-align="justify" fo:text-indent="1.375in"/>
    </style:style>
    <style:style style:name="T107" style:parent-style-name="Fonteparág.padrão" style:family="text">
      <style:text-properties style:font-name="Verdana" style:font-name-complex="Verdana" style:font-weight-complex="bold" fo:font-size="10pt" style:font-size-asian="10pt" style:font-size-complex="11pt"/>
    </style:style>
    <style:style style:name="T108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1pt"/>
    </style:style>
    <style:style style:name="T109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0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1pt"/>
    </style:style>
    <style:style style:name="T111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2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3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4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5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6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7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8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19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0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1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2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3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4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5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6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7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8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29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0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1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2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3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4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5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6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7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8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39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40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41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42" style:parent-style-name="Fonteparág.padrão" style:family="text">
      <style:text-properties style:font-name="Verdana" style:font-name-complex="Calibri" style:font-weight-complex="bold" fo:font-size="10pt" style:font-size-asian="10pt" style:font-size-complex="11pt"/>
    </style:style>
    <style:style style:name="T143" style:parent-style-name="Fonteparág.padrão" style:family="text">
      <style:text-properties style:font-name="Verdana" style:font-name-complex="Calibri" fo:font-size="10pt" style:font-size-asian="10pt" style:font-size-complex="11pt"/>
    </style:style>
    <style:style style:name="T144" style:parent-style-name="Fonteparág.padrão" style:family="text">
      <style:text-properties style:font-name="Verdana" style:font-name-complex="Calibri" fo:font-size="10pt" style:font-size-asian="10pt" style:font-size-complex="11pt"/>
    </style:style>
    <style:style style:name="T145" style:parent-style-name="Fonteparág.padrão" style:family="text">
      <style:text-properties style:font-name="Verdana" fo:font-size="10pt" style:font-size-asian="10pt" style:font-size-complex="11pt"/>
    </style:style>
    <style:style style:name="T146" style:parent-style-name="Fonteparág.padrão" style:family="text">
      <style:text-properties style:font-name="Verdana" fo:font-size="10pt" style:font-size-asian="10pt" style:font-size-complex="11pt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Verdana" fo:font-size="10pt" style:font-size-asian="10pt" style:font-size-complex="11pt"/>
    </style:style>
    <style:style style:name="T149" style:parent-style-name="Fonteparág.padrão" style:family="text">
      <style:text-properties style:font-name="Verdana" fo:font-size="10pt" style:font-size-asian="10pt" style:font-size-complex="11pt"/>
    </style:style>
    <style:style style:name="T1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2" style:parent-style-name="Normal" style:family="paragraph">
      <style:paragraph-properties fo:text-align="justify" fo:text-indent="1.375in"/>
    </style:style>
    <style:style style:name="P153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154" style:parent-style-name="Normal" style:family="paragraph">
      <style:paragraph-properties fo:text-align="justify" fo:text-indent="1.3784in"/>
      <style:text-properties style:font-name="Verdana" style:font-name-complex="Verdana" fo:font-size="10pt" style:font-size-asian="10pt" style:font-size-complex="10pt"/>
    </style:style>
    <style:style style:name="P155" style:parent-style-name="Normal" style:family="paragraph">
      <style:paragraph-properties fo:text-align="justify" fo:text-indent="1.375in"/>
      <style:text-properties style:font-name="Verdana" style:font-name-complex="Verdana" fo:font-size="10pt" style:font-size-asian="10pt" style:font-size-complex="10pt"/>
    </style:style>
    <style:style style:name="P156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style:font-name="Verdana" fo:font-weight="bold" style:font-weight-asian="bold" style:font-weight-complex="bold" fo:font-size="10pt" style:font-size-asian="10pt"/>
    </style:style>
    <style:style style:name="P15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2"><draw:frame draw:z-index="251661312" draw:style-name="a0" draw:name="Imagem 10" text:anchor-type="paragraph" svg:x="4.44167in" svg:y="-0.28125in" svg:width="1.37292in" svg:height="0.85069in" style:rel-width="scale" style:rel-height="scale"><draw:image xlink:href="media/image1.png" xlink:type="simple" xlink:show="embed" xlink:actuate="onLoad"/><svg:title/><svg:desc/></draw:frame><draw:frame draw:z-index="251660288" draw:style-name="a1" draw:name="Imagem 3" text:anchor-type="paragraph" svg:x="0in" svg:y="0in" svg:width="0.81944in" svg:height="0.80556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/>
      <text:p text:style-name="P6">PODER JUDICIÁRIO</text:p>
      <text:p text:style-name="P7">TRIBUNAL REGIONAL DO TRABALHO DA 6ª REGIÃO</text:p>
      <text:p text:style-name="P8">GABINETE DA PRESIDÊNCIA</text:p>
      <text:p text:style-name="P9"/>
      <text:p text:style-name="P10">ATO TRT6<text:s/>GP<text:s/>596/2023</text:p>
      <text:p text:style-name="P11"><text:s/></text:p>
      <text:p text:style-name="P12"/>
      <text:p text:style-name="P13"><text:span text:style-name="T14">A</text:span><text:span text:style-name="T15"><text:s/>DESEMBARGADOR</text:span><text:span text:style-name="T16">A</text:span><text:span text:style-name="T17"><text:s/>PRESIDENTE DO TRIBUNAL REGIONAL DO TRABALHO DA SEXTA REGIÃO</text:span><text:span text:style-name="T18">, no uso de suas atribuições legais e regimentais, e</text:span></text:p>
      <text:p text:style-name="P19"><text:span text:style-name="T20">CONSIDERANDO<text:s/></text:span><text:span text:style-name="T21">a necessidade da<text:s/></text:span><text:span text:style-name="T22">revisão da</text:span><text:span text:style-name="T23"><text:s/>aposentadoria pertinente ao</text:span><text:span text:style-name="T24"><text:s/>servidor</text:span><text:span text:style-name="T25"><text:s/></text:span><text:span text:style-name="T26">JORGE RO</text:span><text:span text:style-name="T27">D</text:span><text:span text:style-name="T28">RIGUES MONTEIRO</text:span><text:span text:style-name="T29">, aposentado</text:span><text:span text:style-name="T30"><text:s/>pelo ATO TRT nº</text:span><text:span text:style-name="T31"><text:s/>026</text:span><text:span text:style-name="T32"><text:s/>de<text:s/></text:span><text:span text:style-name="T33">30</text:span><text:span text:style-name="T34">/0</text:span><text:span text:style-name="T35">1</text:span><text:span text:style-name="T36">/201</text:span><text:span text:style-name="T37">8</text:span><text:span text:style-name="T38">, publicado no DOU de</text:span><text:span text:style-name="T39"><text:s/></text:span><text:span text:style-name="T40">31</text:span><text:span text:style-name="T41">/0</text:span><text:span text:style-name="T42">1</text:span><text:span text:style-name="T43">/201</text:span><text:span text:style-name="T44">8</text:span><text:span text:style-name="T45">, constante d</text:span><text:span text:style-name="T46">o</text:span><text:span text:style-name="T47"><text:s/></text:span><text:span text:style-name="T48">PROAD</text:span><text:span text:style-name="T49"><text:s/>nº<text:s/></text:span><text:span text:style-name="T50">18343</text:span><text:span text:style-name="T51">/20</text:span><text:span text:style-name="T52">17</text:span><text:span text:style-name="T53">,<text:s/></text:span><text:span text:style-name="T54">com a finalidade de ajuste à jurisprudência do Tribunal de Contas da União,</text:span></text:p>
      <text:p text:style-name="P55"><text:span text:style-name="T56">R E S O L V E:</text:span></text:p>
      <text:p text:style-name="P57"><text:span text:style-name="T58">ALTERAR,<text:s/></text:span><text:span text:style-name="T59">a partir de</text:span><text:span text:style-name="T60"><text:s/></text:span><text:span text:style-name="T61">31</text:span><text:span text:style-name="T62">/0</text:span><text:span text:style-name="T63">1</text:span><text:span text:style-name="T64">/201</text:span><text:span text:style-name="T65">8</text:span><text:span text:style-name="T66"><text:s/></text:span><text:span text:style-name="T67">(data da aposentadoria),<text:s/></text:span><text:span text:style-name="T68">o ato de aposentadoria</text:span><text:span text:style-name="T69"><text:s/></text:span><text:span text:style-name="T70">a</text:span><text:span text:style-name="T71"><text:s/>fim<text:s/></text:span><text:span text:style-name="T72">substituir a<text:s/></text:span><text:span text:style-name="T73">VPNI</text:span><text:span text:style-name="T74"><text:s/>(</text:span><text:span text:style-name="T75">Vantagem Pessoal Nominalmente Identificada</text:span><text:span text:style-name="T76">)</text:span><text:span text:style-name="T77"><text:s/>da Incorporação<text:s/></text:span><text:span text:style-name="T78">de<text:s/></text:span><text:span text:style-name="T79">4</text:span><text:span text:style-name="T80">/5 (</text:span><text:span text:style-name="T81">quatro</text:span><text:span text:style-name="T82"><text:s/>quintos) de Assistente/FC-02 para<text:s/></text:span><text:span text:style-name="T83">4</text:span><text:span text:style-name="T84">/5 (</text:span><text:span text:style-name="T85">quatro</text:span><text:span text:style-name="T86"><text:s/>quintos) de<text:s/></text:span><text:span text:style-name="T87">Auxiliar Especializado</text:span><text:span text:style-name="T88">/FC-01<text:s/></text:span><text:span text:style-name="T89">e<text:s/></text:span><text:span text:style-name="T90">DECLARAR<text:s/></text:span><text:span text:style-name="T91">nova</text:span><text:span text:style-name="T92"><text:s/></text:span><text:span text:style-name="T93">redação<text:s/></text:span><text:span text:style-name="T94">a</text:span><text:span text:style-name="T95">o Ato TRT nº</text:span><text:span text:style-name="T96"><text:s/></text:span><text:span text:style-name="T97">26</text:span><text:span text:style-name="T98">/201</text:span><text:span text:style-name="T99">8</text:span><text:span text:style-name="T100">,</text:span><text:span text:style-name="T101"><text:s/></text:span><text:span text:style-name="T102">para</text:span><text:span text:style-name="T103"><text:s/>fazer constar</text:span><text:span text:style-name="T104">:</text:span></text:p>
      <text:p text:style-name="P105"/>
      <text:p text:style-name="P106"><text:span text:style-name="T107">“</text:span><text:span text:style-name="T108">CONCEDER APOSENTADORIA</text:span><text:span text:style-name="T109"><text:s/>voluntária ao servidor<text:s/></text:span><text:span text:style-name="T110">JORGE RODRIGUES MONTEIRO</text:span><text:span text:style-name="T111"><text:s/>no cargo efetivo da carreira de Técnico Judiciário, Nível Intermediário, Classe “C”, Padrão 13, Especialidade Apoio de Serviços Diversos, Área Administrativa, do Quadro de Pessoal do TRT 6</text:span><text:span text:style-name="T112">ª Região, nos termos do art. 3º</text:span><text:span text:style-name="T113"><text:s/>da Emenda Constitucional nº 47/05 c/c o art. 7º da Emenda Constitucional nº 41/03, com proventos integrais compostos do vencimento do cargo efetivo, acrescidos da Gratificação de Atividade Judiciária (GAJ), calculada sobre o vencimento básico (Lei nº 13.317/16), e das parcelas das vantagens pessoais do Adicional por Tempo de Ser</text:span><text:span text:style-name="T114">viço – ATS, no percentual de 19</text:span><text:span text:style-name="T115">% (dezenove por cento), conforme a Lei nº 9.527/97 c/c MP nº 1.815 de 05/03/99 e suas reedições e<text:s/></text:span><text:span text:style-name="T116">da VPNI – Vantagem Pessoal Nominalmente Identificada da Incorporação de<text:s/></text:span><text:span text:style-name="T117">5/5</text:span><text:span text:style-name="T118"><text:s/>(cinco quintos)</text:span><text:span text:style-name="T119">, sendo</text:span><text:span text:style-name="T120">:</text:span><text:span text:style-name="T121"><text:s/></text:span><text:span text:style-name="T122">4</text:span><text:span text:style-name="T123">/5</text:span><text:span text:style-name="T124"><text:s/>(</text:span><text:span text:style-name="T125">quatro</text:span><text:span text:style-name="T126"><text:s/>quintos)</text:span><text:span text:style-name="T127"><text:s/>de FC-01</text:span><text:span text:style-name="T128"><text:s/></text:span><text:span text:style-name="T129">(</text:span><text:span text:style-name="T130">Auxiliar Especializado</text:span><text:span text:style-name="T131">),</text:span><text:span text:style-name="T132"><text:s/>com fundamento no § 2º do art. 62 da Lei nº 8.112/1990 c/c a Lei nº 8.911/1994, IN-SAF nº 07/94</text:span><text:span text:style-name="T133">, Portaria TRT-DG nº 126/1996, RA TRT nº 14/1997</text:span><text:span text:style-name="T134">,</text:span><text:span text:style-name="T135"><text:s/></text:span><text:span text:style-name="T136">e 1/5<text:s/></text:span><text:span text:style-name="T137">(um quintos)<text:s/></text:span><text:span text:style-name="T138">de FC</text:span><text:span text:style-name="T139">-03 (</text:span><text:span text:style-name="T140">M</text:span><text:span text:style-name="T141">otorista de G</text:span><text:span text:style-name="T142">abinete de Desembargador)</text:span><text:span text:style-name="T143">,</text:span><text:span text:style-name="T144"><text:s/></text:span><text:span text:style-name="T145">com</text:span><text:span text:style-name="T146"><text:s/>fundamento<text:s/></text:span><text:span text:style-name="T147">na Lei n.º 8.911/94 c/c art. 3º da MP-2225-45 e Ação Judicial Coletiva da ANAJUSTRA transitada em julgado (Processo 2004.34.00.048565-0)</text:span><text:span text:style-name="T148">,</text:span><text:span text:style-name="T149"><text:s/></text:span><text:span text:style-name="T150">com efeitos a partir da publicação, nos termos do art. 188 da Lei nº 8.112/90</text:span><text:span text:style-name="T151">.”</text:span></text:p>
      <text:p text:style-name="P152"/>
      <text:p text:style-name="P153">Publique-se no Diário Oficial da União.</text:p>
      <text:p text:style-name="P154"/>
      <text:p text:style-name="P155">Recife<text:s/>-<text:s/>PE,<text:s/>14<text:s/>de<text:s/>setembro<text:s/>de 2023.</text:p>
      <text:p text:style-name="P156"/>
      <text:p text:style-name="P157"/>
      <text:p text:style-name="P158">NISE PEDROSO LINS DE SOUSA</text:p>
      <text:p text:style-name="P159"><text:span text:style-name="T160">Desembargadora Presidente do TRT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Legenda1" style:display-name="Legenda1" style:family="paragraph" style:parent-style-name="Normal" style:next-style-name="Normal">
      <style:paragraph-properties style:text-autospace="ideograph-alpha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text-autospace="ideograph-alpha" fo:margin-top="0.0694in" fo:margin-bottom="0.0826in"/>
      <style:text-properties fo:hyphenate="false"/>
    </style:style>
    <style:style style:name="markedcontent" style:display-name="markedcontent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Ridoaldo Fonseca Pereira Neto</dc:creator>
    <meta:creation-date>2023-09-19T18:18:00Z</meta:creation-date>
    <dc:date>2023-09-19T18:19:00Z</dc:date>
    <meta:print-date>2023-09-14T14:51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74" meta:character-count="2390" meta:row-count="16" meta:non-whitespace-character-count="2020"/>
  </office:meta>
</office:document-meta>
</file>