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Verdana1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weight-asian="normal" style:font-size-complex="10pt" style:font-weight-complex="normal"/>
    </style:style>
    <style:style style:name="T5" style:family="text">
      <style:text-properties style:font-name="Verdana1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normal"/>
    </style:style>
    <style:style style:name="T8" style:family="text">
      <style:text-properties style:font-name="Verdana1" fo:font-size="10pt" fo:font-weight="bold"/>
    </style:style>
    <style:style style:name="T9" style:family="text">
      <style:text-properties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9"><text:span text:style-name="Fonte_20_parág._20_padrão"><text:span text:style-name="T4">ATO TRT6-GP N.º  594/2022</text:span></text:span></text:p>
      <text:p text:style-name="P12">  </text:p>
      <text:p text:style-name="P8"><text:span text:style-name="T9">A DESEMBARGADORA PRESIDENTE DO TRIBUNAL REGIONAL DO TRABALHO DA SEXTA REGIÃO</text:span><text:span text:style-name="T5">, no uso de suas atribuições legais e regimentais, e tendo em vista o contido no PROAD nº 24909/2022,</text:span></text:p>
      <text:p text:style-name="P7"> </text:p>
      <text:p text:style-name="P10"> <text:span text:style-name="T7">R   E   S   O   L   V   E:</text:span></text:p>
      <text:p text:style-name="P10"> </text:p>
      <text:p text:style-name="P10"><text:span text:style-name="T6">I</text:span> – <text:span text:style-name="T6">REMOVER</text:span> <text:span text:style-name="T7">o servidor </text:span><text:span text:style-name="T6">RAYMUNDO LUIZ SANTANA BARBOZA JÚNIOR, </text:span><text:span text:style-name="T7">ocupante do cargo Técnico Judiciário, Área Administrativa, lotado na 5ª Vara do Trabalho de Jaboatão dos Guararapes, para a Divisão de Apoio ao Primeiro Grau;</text:span></text:p>
      <text:p text:style-name="P10"> </text:p>
      <text:p text:style-name="P10"><text:span text:style-name="T6">II </text:span>– <text:span text:style-name="T6">DISPENSAR </text:span><text:span text:style-name="T7">o servidor </text:span><text:span text:style-name="T6">ARTHUR CASTELO BRANCO DE ALBUQUERQUE MARTINS</text:span><text:span text:style-name="T7">,</text:span> <text:span text:style-name="T7">ocupante do cargo Técnico Judiciário, Área Administrativa, lotado na 3ª Vara do Trabalho de Olinda, do exercício da função comissionada FC-5 de Assistente de Juiz Substituto (Código 3351) e </text:span><text:span text:style-name="T6">REMOVÊ-LO</text:span> <text:span text:style-name="T7">para a 5ª Vara do Trabalho de Jaboatão dos Guararapes;</text:span></text:p>
      <text:p text:style-name="P10"> </text:p>
      <text:p text:style-name="P10"><text:span text:style-name="T6">III - REMOVER </text:span><text:span text:style-name="T7">a servidora </text:span><text:span text:style-name="T6">RENATA PONTES INOJOSA GALINDO</text:span><text:span text:style-name="T7">, ocupante do cargo de Técnico Judiciário, Área Administrativa, lotada na Coordenadoria de Quadro de Pessoal – Aguardando Lotação Definitiva, para a 3ª Vara do Trabalho de Olinda e </text:span><text:span text:style-name="T6">DESIGNÁ-LA </text:span><text:span text:style-name="T7">para exercer a função comissionada FC-5 de Assistente de Juiz Substituto (Código 3351).</text:span></text:p>
      <text:p text:style-name="P10"> </text:p>
      <text:p text:style-name="P10">  <text:span text:style-name="T6">Este Ato produzirá efeitos a partir de sua publicação.</text:span></text:p>
      <text:p text:style-name="P10"> </text:p>
      <text:p text:style-name="P5">Publique-se. </text:p>
      <text:p text:style-name="P10"> </text:p>
      <text:p text:style-name="P5">Recife, 16 de dezembro de 2022.</text:p>
      <text:p text:style-name="P10"> </text:p>
      <text:p text:style-name="P10"> <text:span text:style-name="T8">MARIA CLARA SABOYA ALBUQUERQUE BERNARDINO</text:span></text:p>
      <text:p text:style-name="P6">Desembargadora Presidente do TRT da 6ª Região</text:p>
      <text:p text:style-name="P11"> </text:p>
      <text:p text:style-name="P9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6T13:18:18.482000000</dc:date>
    <meta:print-date>2019-02-19T09:24:00</meta:print-date>
    <meta:generator>LibreOffice/7.2.2.2$Windows_X86_64 LibreOffice_project/02b2acce88a210515b4a5bb2e46cbfb63fe97d56</meta:generator>
    <meta:editing-duration>PT4H2M29S</meta:editing-duration>
    <meta:editing-cycles>89</meta:editing-cycles>
    <meta:document-statistic meta:table-count="0" meta:image-count="1" meta:object-count="0" meta:page-count="1" meta:paragraph-count="26" meta:word-count="217" meta:character-count="1409" meta:non-whitespace-character-count="1172"/>
  </office:meta>
</office:document-meta>
</file>