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language="en" fo:country="US" fo:background-color="#ffffff" loext:char-shading-value="0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3" style:family="text">
      <style:text-properties style:font-name="Verdana" fo:font-size="10pt" fo:language="en" fo:country="US" fo:font-weight="bold" fo:background-color="#ffffff" loext:char-shading-value="0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en" fo:country="US" fo:font-style="italic" fo:background-color="#ffffff" loext:char-shading-value="0" style:font-name-asian="Verdana1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n" fo:country="US" fo:font-weight="bold" fo:background-color="#00ff00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5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6" style:family="text">
      <style:text-properties style:font-name="Verdana" fo:font-size="11pt" style:font-name-asian="Verdana1" style:font-size-asian="11pt" style:font-name-complex="Verdana1" style:font-size-complex="11pt"/>
    </style:style>
    <style:style style:name="T17" style:family="text">
      <style:text-properties fo:language="en" fo:country="US"/>
    </style:style>
    <style:style style:name="T18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6"/>
      <text:p text:style-name="P8" loext:marker-style-name="T8"><text:span text:style-name="T7">ATO TRT6-GP N.º 593/2024</text:span><text:span text:style-name="T7"/></text:p>
      <text:p text:style-name="P4" loext:marker-style-name="T6"/>
      <text:p text:style-name="P11" loext:marker-style-name="T15"><text:span text:style-name="T9">A</text:span><text:span text:style-name="T10"> DESEMBARGADORA PRESIDENTE DO TRIBUNAL REGIONAL DO TRABALHO DA SEXTA REGIÃO</text:span><text:span text:style-name="T13">, </text:span><text:span text:style-name="T14">usando de suas atribuições legais e regimentais e tendo em vista o contido no PROAD n.º 23057/2024,</text:span></text:p>
      <text:p text:style-name="P5" loext:marker-style-name="T16"/>
      <text:p text:style-name="P11" loext:marker-style-name="T12"><text:span text:style-name="T11">RESOLVE:</text:span><text:span text:style-name="T11"/></text:p>
      <text:p text:style-name="P5" loext:marker-style-name="T16"/>
      <text:p text:style-name="P14" loext:marker-style-name="T15"><text:span text:style-name="T10">CONCEDER</text:span><text:span text:style-name="T13"> pensão por morte </text:span><text:span text:style-name="T2">a </text:span><text:span text:style-name="T3">Cristiano Valença Bodendiek</text:span><text:span text:style-name="T2">, na condição de companheiro do ex-servidor Carlos Hermano Brasil de Almeida - </text:span><text:span text:style-name="T13">conforme decisão </text:span><text:span text:style-name="T2">transitada em julgado no processo n.º 0011411-13.2017.8.17.2001 (Justiça Estadual de Pernambuco) -,</text:span><text:span text:style-name="T10"> </text:span><text:span text:style-name="T2">falecido em 14/08/2016, com efeitos retroativos a </text:span><text:span text:style-name="T3">26/09/2019</text:span><text:span text:style-name="T2">, extinguindo-se o benefício em </text:span><text:span text:style-name="T3">14/08/2026</text:span><text:span text:style-name="T2">,</text:span><text:span text:style-name="T3"> </text:span><text:span text:style-name="T2">por perda da condição de beneficiário,</text:span><text:span text:style-name="T3"> </text:span><text:span text:style-name="T2">nos termos dos arts. 215, 217, inciso III, 219, </text:span><text:span text:style-name="T4">caput</text:span><text:span text:style-name="T2">, e 222, inciso VII, alínea </text:span><text:span text:style-name="T4">b</text:span><text:span text:style-name="T2">, item 3, da Lei n.º 8.112/90, na redação vigente à data do óbito, sendo o benefício calculado e reajustado na forma estabelecida no art. 40, § 7º, inciso II, e § 8º, da Constituição Federal, na redação dada pela Emenda Constitucional n.º 41/03, c/c art. 2º, inciso II, e art. 15 da Lei n.º 10.887/2004, com a redação dada pela Lei n.º 11.784/2008</text:span><text:span text:style-name="T14">.</text:span></text:p>
      <text:p text:style-name="P7" loext:marker-style-name="T16"/>
      <text:p text:style-name="P14" loext:marker-style-name="T15"><text:span text:style-name="T14">Publique-se no Diário Oficial da União.</text:span><text:span text:style-name="T14"/></text:p>
      <text:p text:style-name="P7" loext:marker-style-name="T16"/>
      <text:p text:style-name="P12" loext:marker-style-name="T15"><text:span text:style-name="T14">Recife, 29 de novembro de 2024.</text:span><text:span text:style-name="T14"/></text:p>
      <text:p text:style-name="P6" loext:marker-style-name="T16"/>
      <text:p text:style-name="P12" loext:marker-style-name="T12"><text:span text:style-name="T11"><text:s text:c="10"/>NISE PEDROSO LINS DE SOUSA</text:span><text:span text:style-name="T11"/></text:p>
      <text:p text:style-name="P12" loext:marker-style-name="T15"><text:span text:style-name="T13">Desembargadora Presidente do TRT da 6ª Região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font-size="11pt" fo:language="en" fo:country="US" style:font-size-asian="11pt" style:font-size-complex="11pt"/>
    </style:style>
    <style:style style:name="M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6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39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/text:p>
        <text:p text:style-name="MP3" loext:marker-style-name="MT6"><text:span text:style-name="MT7">PODER JUDICIÁRIO</text:span><text:span text:style-name="MT7"/></text:p>
        <text:p text:style-name="MP3" loext:marker-style-name="MT6"><text:span text:style-name="MT7">TRIBUNAL REGIONAL DO TRABALHO DA 6ª REGIÃO</text:span><text:span text:style-name="MT7"/></text:p>
        <text:p text:style-name="MP4" loext:marker-style-name="MT1"><text:span text:style-name="MT7">GABINETE DA PRESIDÊNCIA</text:span><text:span text:style-name="MT7"/></text:p>
      </style:header-first>
      <style:footer>
        <text:p text:style-name="MP5" loext:marker-style-name="MT8"><text:page-number text:select-page="current">0</text:page-number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207" meta:character-count="1401" meta:non-whitespace-character-count="1108"/>
    <meta:generator>LibreOffice/24.2.5.2$Windows_X86_64 LibreOffice_project/bffef4ea93e59bebbeaf7f431bb02b1a39ee8a59</meta:generator>
  </office:meta>
</office:document-meta>
</file>