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Arial2" svg:font-family="Arial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family-generic="swiss" style:font-pitch="variable"/>
    <style:font-face style:name="Verdana2" svg:font-family="Verdana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38cm" fo:text-align="justify" style:justify-single-word="false" fo:text-indent="0cm" style:auto-text-indent="false"/>
      <style:text-properties style:font-name="Verdana2" fo:font-size="10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0cm" fo:margin-right="0.238cm" fo:text-align="justify" style:justify-single-word="false" fo:text-indent="0cm" style:auto-text-indent="false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="Verdana1" fo:font-size="10pt" style:font-size-asian="10pt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Verdana1" fo:font-size="10pt" fo:language="en" fo:country="US" fo:font-style="normal" style:text-underline-style="solid" style:text-underline-width="auto" style:text-underline-color="font-color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style:text-line-through-style="none" style:text-line-through-type="none" style:font-name="Verdana2" fo:language="en" fo:country="US" fo:font-style="normal" style:text-underline-style="solid" style:text-underline-width="auto" style:text-underline-color="font-color" style:text-blinking="false" fo:background-color="transparent" loext:char-shading-value="0" style:font-size-complex="10pt"/>
    </style:style>
    <style:style style:name="T5" style:family="text">
      <style:text-properties style:font-name="Verdana2" fo:font-size="10pt"/>
    </style:style>
    <style:style style:name="T6" style:family="text">
      <style:text-properties style:font-name="Arial2" fo:font-size="11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/>
      <text:p text:style-name="P8"><text:span text:style-name="Strong_20_Emphasis"><text:span text:style-name="T4">ATO TRT6-GP N.º 593/2022</text:span></text:span></text:p>
      <text:p text:style-name="P6"><text:span text:style-name="Strong_20_Emphasis"><text:span text:style-name="T5">A DESEMBARGADORA PRESIDENTE DO TRIBUNAL REGIONAL DO TRABALHO DA SEXTA REGIÃO</text:span></text:span><text:span text:style-name="T5">, no uso de suas atribuições legais e regimentais, e tendo em vista o contido no PROAD 24180/2022,</text:span></text:p>
      <text:p text:style-name="P5">R   E   S   O   L   V   E:</text:p>
      <text:p text:style-name="P7"><text:span text:style-name="T5">I - </text:span><text:span text:style-name="Strong_20_Emphasis"><text:span text:style-name="T5">DISPENSAR</text:span></text:span><text:span text:style-name="T5"> o servidor </text:span><text:span text:style-name="Strong_20_Emphasis"><text:span text:style-name="T5">JOÃO ÂNGELO MUNIZ</text:span></text:span><text:span text:style-name="T5">, ocupante do cargo de Analista Judiciário, Área Judiciária, lotado na Seção de Gerenciamento de Aposentadoria e Pensão, do exercício da função comissionada FC-5 de Assistente de Gabinete (Código 1951);</text:span></text:p>
      <text:p text:style-name="P7"><text:span text:style-name="T5">II - </text:span><text:span text:style-name="Strong_20_Emphasis"><text:span text:style-name="T5">DISPENSAR</text:span></text:span><text:span text:style-name="T5"> a servidora </text:span><text:span text:style-name="Strong_20_Emphasis"><text:span text:style-name="T5">THAÍS VIRGINIA DA ROCHA MELO</text:span></text:span><text:span text:style-name="T5">, ocupante do cargo de Técnico Judiciário, Área Administrativa, lotada no Gabinete do Desembargador Carlos Eduardo Gomes Pugliesi, do exercício da função comissionada FC-5 de Assistente de Gabinete (Código 3172), REMOVÊ-LA, a pedido,</text:span><text:span text:style-name="T6"> </text:span><text:span text:style-name="T5">para o Gabinete  Vago, anteriormente ocupado pela Desembargadora Maria do Socorro Silva Emerenciano, e DESIGNÁ-LA para exercer a função comissionada FC-5 de Assistente de Gabinete (Código 1951);</text:span></text:p>
      <text:p text:style-name="P7"><text:span text:style-name="T5">III - </text:span><text:span text:style-name="Strong_20_Emphasis"><text:span text:style-name="T5">DISPENSAR</text:span></text:span><text:span text:style-name="T5"> a servidora </text:span><text:span text:style-name="Strong_20_Emphasis"><text:span text:style-name="T5">PATRÍCIA VIANA DE CARVALHO</text:span></text:span><text:span text:style-name="T5">, Requisitada, lotada na Divisão de Apoio ao Primeiro Grau, do exercício da função comissionada FC-5 de Assistente de Gabinete (Código 798) e DESIGNÁ-LA para exercer, em caráter provisório, a função comissionada FC-5 de Assistente de Gabinete (Código 3172).</text:span></text:p>
      <text:p text:style-name="P5">Este Ato produzirá efeitos a partir da publicação.</text:p>
      <text:p text:style-name="P5">Publique-se. </text:p>
      <text:p text:style-name="P5">Recife, 16 de dezembro de 2022.</text:p>
      <text:p text:style-name="P7"><text:span text:style-name="Strong_20_Emphasis"><text:span text:style-name="T5">MARIA CLARA SABOYA ALBUQUERQUE BERNARDINO</text:span></text:span></text:p>
      <text:p text:style-name="P5">Desembargadora Presidente do TRT da 6ª Região</text:p>
      <text:p text:style-name="P8"><text:span text:style-name="Fonte_20_parág._20_padrão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Arial2" svg:font-family="Arial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family-generic="swiss" style:font-pitch="variable"/>
    <style:font-face style:name="Verdana2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2-16T12:56:36.396000000</dc:date>
    <meta:print-date>2019-02-19T09:24:00</meta:print-date>
    <meta:generator>LibreOffice/7.2.2.2$Windows_X86_64 LibreOffice_project/02b2acce88a210515b4a5bb2e46cbfb63fe97d56</meta:generator>
    <meta:editing-duration>PT4H2M</meta:editing-duration>
    <meta:editing-cycles>88</meta:editing-cycles>
    <meta:document-statistic meta:table-count="0" meta:image-count="1" meta:object-count="0" meta:page-count="1" meta:paragraph-count="16" meta:word-count="234" meta:character-count="1545" meta:non-whitespace-character-count="1309"/>
  </office:meta>
</office:document-meta>
</file>