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3"><text:span text:style-name="T6">ATO TRT6-GP N.º 592/2024</text:span></text:p>
      <text:p text:style-name="P10"><text:span text:style-name="T5"><text:s text:c="28"/></text:span></text:p>
      <text:p text:style-name="P4"><text:span text:style-name="T10">A DESEMBARGADORA PRESIDENTE DO TRIBUNAL REGIONAL DO TRABALHO DA 6ª REGIÃO</text:span><text:span text:style-name="T8">, no uso de suas atribuições legais e regimentais, </text:span><text:span text:style-name="T12">e tendo em vista o disposto no artigo 9º, inciso II, da Lei n.° 8.112/9 </text:span><text:span text:style-name="T8">e o contido no PROAD nº 28310/2024,</text:span><text:span text:style-name="T10"> </text:span></text:p>
      <text:p text:style-name="P6"/>
      <text:p text:style-name="P4"><text:span text:style-name="T10">R <text:s/>E <text:s/>S <text:s/>O <text:s/>L <text:s/>V <text:s/>E:</text:span></text:p>
      <text:p text:style-name="P11"><text:span text:style-name="T9"><text:s text:c="17"/></text:span></text:p>
      <text:p text:style-name="P11"><text:span text:style-name="T9">I - </text:span><text:span text:style-name="T10">EXONERAR, em virtude de aposentadoria, </text:span><text:span text:style-name="T8">o servidor </text:span><text:span text:style-name="T10">GONÇALO MACHADO DA PONTE</text:span><text:span text:style-name="T8">, ocupante do cargo de Técnico Judiciário, Área Administrativa, lotado no Gabinete do Desembargador Virgínio Henriques de Sá e Benevides, do exercício do cargo em comissão CJ-3 de Assessor-Chefe (Cód 2999)</text:span><text:span text:style-name="T7">;</text:span></text:p>
      <text:p text:style-name="P12"/>
      <text:p text:style-name="P11"><text:span text:style-name="T9">II - </text:span><text:span text:style-name="T10">EXONERAR </text:span><text:span text:style-name="T8">o servidor </text:span><text:span text:style-name="T10">DIEGO SPINELLI DE SOUZA</text:span><text:span text:style-name="T8">, ocupante do cargo de Técnico Judiciário, Área Administrativa, lotado no Gabinete do Desembargador Virgínio Henriques de Sá e Benevides, do exercício do cargo em comissão CJ-2 de Assessor (Cód 3039)</text:span><text:span text:style-name="T7"> </text:span><text:span text:style-name="T8">e </text:span><text:span text:style-name="T10">NOMEÁ-LO </text:span><text:span text:style-name="T8">para o exercício do </text:span><text:span text:style-name="T7">cargo em comissão CJ-3 de </text:span><text:span text:style-name="T8">Assessor-Chefe (Cód 2999)</text:span><text:span text:style-name="T7">;</text:span></text:p>
      <text:p text:style-name="P12"/>
      <text:p text:style-name="P11"><text:span text:style-name="T9">III - </text:span><text:span text:style-name="T10">EXONERAR </text:span><text:span text:style-name="T8">o servidor </text:span><text:span text:style-name="T10">BRUNO ANTÔNIO FREIRE DE ARAÚJO</text:span><text:span text:style-name="T8">, ocupante do cargo de Analista Judiciário, Área Judiciária, lotado no Gabinete do Desembargador Virgínio Henriques de Sá e Benevides, do exercício do cargo em comissão CJ-1 de Assessor Adjunto (Cód 3472)</text:span><text:span text:style-name="T7"> </text:span><text:span text:style-name="T8">e </text:span><text:span text:style-name="T10">NOMEÁ-LO </text:span><text:span text:style-name="T8">para o exercício do </text:span><text:span text:style-name="T7">cargo em comissão </text:span><text:span text:style-name="T8">CJ-2 de Assessor (Cód 3039)</text:span><text:span text:style-name="T7">;</text:span></text:p>
      <text:p text:style-name="P12"/>
      <text:p text:style-name="P11"><text:span text:style-name="T9">IV - DISPENSAR</text:span><text:span text:style-name="T7"> a servidora </text:span><text:span text:style-name="T9">MARIA ELANEIDE BERNARDINO DE SOUZA SILVA</text:span><text:span text:style-name="T7">,</text:span><text:span text:style-name="T9"> </text:span><text:span text:style-name="T7">ocupante do cargo de Técnico Judiciário, Área Administrativa, lotada </text:span><text:span text:style-name="T8">no Gabinete do Desembargador Virgínio Henriques de Sá e Benevides</text:span><text:span text:style-name="T7">, do exercício da função comissionada FC-5 de Assistente de Gabinete (Cód. 3181), bem como da condição de substituta legal, do cargo em comissão CJ-3 de Assessor-Chefe</text:span><text:span text:style-name="T8"> </text:span><text:span text:style-name="T7">(Código 2999) e </text:span><text:span text:style-name="T9">NOMEÁ-LA</text:span><text:span text:style-name="T7"> para o exercício do cargo em comissão </text:span><text:span text:style-name="T8">CJ-1 de Assessor Adjunto (Cód 3472)</text:span><text:span text:style-name="T7">;</text:span></text:p>
      <text:p text:style-name="P12"/>
      <text:p text:style-name="P11"><text:span text:style-name="T9">V - DESIGNAR</text:span><text:span text:style-name="T7"> a servidora </text:span><text:span text:style-name="T9">CLARICE SILVA ALENCAR</text:span><text:span text:style-name="T7">, ocupante do cargo de Analista Judiciário, Área Judiciária, lotada </text:span><text:span text:style-name="T8">no Gabinete do Desembargador Virgínio Henriques de Sá e Benevides</text:span><text:span text:style-name="T7">, para exercer, na condição de substituta legal, o cargo em comissão CJ-3 de Assessor-Chefe</text:span><text:span text:style-name="T8"> </text:span><text:span text:style-name="T7">(Código 2999), em todos os afastamentos legais e eventuais do servidor titular, Diego Spinelli de Souza, em consonância com o disposto no art. 38 da Lei n.º 8.112 /90 c/c a Resolução Administrativa TRT6 n.º 17/2016.</text:span></text:p>
      <text:p text:style-name="P12"/>
      <text:p text:style-name="P11"><text:span text:style-name="T7">Este Ato surtirá seus efeitos a partir do dia 02/12/2024.</text:span></text:p>
      <text:p text:style-name="P12"/>
      <text:p text:style-name="P4"><text:span text:style-name="T7">Publique-se.</text:span></text:p>
      <text:p text:style-name="P7"><text:soft-page-break/></text:p>
      <text:p text:style-name="P5"><text:span text:style-name="T7">Recife, 28 de novembro de 2024.</text:span></text:p>
      <text:p text:style-name="P8"/>
      <text:p text:style-name="P9"><text:span text:style-name="T9">NISE PEDROSO LINS DE SOUSA </text:span></text:p>
      <text:p text:style-name="P9"><text:span text:style-name="T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20" meta:word-count="397" meta:character-count="2666" meta:non-whitespace-character-count="2072"/>
    <meta:generator>LibreOfficeDev/6.0.5.2$Linux_X86_64 LibreOffice_project/</meta:generator>
    <meta:user-defined meta:name="Operator">Jorge Tadeu Bezerra de Queiroz</meta:user-defined>
  </office:meta>
</office:document-meta>
</file>