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Título1">
      <style:paragraph-properties fo:margin-left="0cm" fo:margin-right="0.25cm" fo:margin-top="0cm" fo:margin-bottom="0cm" fo:text-indent="0cm" style:auto-text-indent="false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6" style:family="paragraph" style:parent-style-name="Normal">
      <style:paragraph-properties fo:text-align="justify" style:justify-single-word="false" fo:orphans="2" fo:widows="2" fo:hyphenation-ladder-count="no-limit"/>
      <style:text-properties fo:hyphenate="false" fo:hyphenation-remain-char-count="0" fo:hyphenation-push-char-count="0"/>
    </style:style>
    <style:style style:name="P7" style:family="paragraph" style:parent-style-name="Normal">
      <style:paragraph-properties fo:text-align="justify" style:justify-single-word="false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P8" style:family="paragraph" style:parent-style-name="Normal">
      <style:paragraph-properties fo:text-align="justify" style:justify-single-word="false" fo:orphans="2" fo:widows="2" fo:hyphenation-ladder-count="no-limit"/>
      <style:text-properties fo:color="#000000" style:font-name="Verdana1" fo:font-weight="bold" fo:background-color="#ffffff" style:language-asian="pt" style:country-asian="BR" style:font-weight-asian="bold" style:font-weight-complex="bold" fo:hyphenate="false" fo:hyphenation-remain-char-count="0" fo:hyphenation-push-char-count="0"/>
    </style:style>
    <style:style style:name="P9" style:family="paragraph" style:parent-style-name="Normal">
      <style:paragraph-properties fo:text-align="justify" style:justify-single-word="false" fo:orphans="2" fo:widows="2" fo:hyphenation-ladder-count="no-limit"/>
      <style:text-properties fo:color="#000000" style:font-name="Verdana1" style:language-asian="pt" style:country-asian="BR" fo:hyphenate="false" fo:hyphenation-remain-char-count="0" fo:hyphenation-push-char-count="0"/>
    </style:style>
    <style:style style:name="P10" style:family="paragraph" style:parent-style-name="Normal">
      <style:paragraph-properties fo:margin-top="0cm" fo:margin-bottom="0.423cm" fo:orphans="2" fo:widows="2" fo:hyphenation-ladder-count="no-limit"/>
      <style:text-properties fo:font-size="12pt" fo:language="en" fo:country="US" style:font-size-asian="12pt" style:language-asian="pt" style:country-asian="BR" style:font-size-complex="12pt" fo:hyphenate="false" fo:hyphenation-remain-char-count="0" fo:hyphenation-push-char-count="0"/>
    </style:style>
    <style:style style:name="P11" style:family="paragraph" style:parent-style-name="Normal">
      <style:paragraph-properties fo:margin-top="0cm" fo:margin-bottom="0.423cm" fo:text-align="justify" style:justify-single-word="false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P12" style:family="paragraph" style:parent-style-name="Normal">
      <style:paragraph-properties fo:margin-left="0cm" fo:margin-right="-0.004cm" fo:margin-top="0cm" fo:margin-bottom="0.212cm" fo:text-align="justify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-0.004cm" fo:margin-top="0cm" fo:margin-bottom="0.212cm" fo:text-align="justify" style:justify-single-word="false" fo:orphans="2" fo:widows="2" fo:hyphenation-ladder-count="no-limit" fo:text-indent="0cm" style:auto-text-indent="false"/>
      <style:text-properties fo:color="#000000" style:font-name="Verdana1" style:language-asian="pt" style:country-asian="BR" fo:hyphenate="false" fo:hyphenation-remain-char-count="0" fo:hyphenation-push-char-count="0"/>
    </style:style>
    <style:style style:name="P14" style:family="paragraph" style:parent-style-name="Text_20_body">
      <style:paragraph-properties fo:text-align="center" style:justify-single-word="false" fo:orphans="2" fo:widows="2" fo:hyphenation-ladder-count="no-limit"/>
      <style:text-properties style:font-name="Verdana1" fo:font-size="12pt" fo:font-weight="bold" style:font-size-asian="12pt" style:language-asian="pt" style:country-asian="BR" style:font-weight-asian="bold" style:font-name-complex="Verdana1" style:font-size-complex="12pt" fo:hyphenate="false" fo:hyphenation-remain-char-count="0" fo:hyphenation-push-char-count="0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 fo:text-align="justify" style:justify-single-word="false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1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25cm" fo:margin-top="0cm" fo:margin-bottom="0.499cm" fo:text-align="start" style:justify-single-word="false" fo:text-indent="0cm" style:auto-text-indent="false"/>
    </style:style>
    <style:style style:name="P20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fo:color="#000000"/>
    </style:style>
    <style:style style:name="T7" style:family="text">
      <style:text-properties fo:color="#000000" style:font-name="Verdana1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language-asian="pt" style:country-asian="BR" style:font-weight-asian="bold" style:font-weight-complex="bold"/>
    </style:style>
    <style:style style:name="T8" style:family="text">
      <style:text-properties fo:color="#000000" style:font-name="Verdana1" fo:font-weight="bold" fo:background-color="#ffffff" style:language-asian="pt" style:country-asian="BR" style:font-weight-asian="bold" style:font-weight-complex="bold"/>
    </style:style>
    <style:style style:name="T9" style:family="text">
      <style:text-properties fo:color="#000000" style:font-name="Verdana1" fo:font-weight="bold" style:language-asian="pt" style:country-asian="BR" style:font-weight-asian="bold"/>
    </style:style>
    <style:style style:name="T10" style:family="text">
      <style:text-properties fo:color="#000000" style:font-name="Verdana1" fo:font-weight="bold" style:language-asian="pt" style:country-asian="BR" style:font-weight-asian="bold" style:font-weight-complex="bold"/>
    </style:style>
    <style:style style:name="T11" style:family="text">
      <style:text-properties fo:color="#000000" style:font-name="Verdana1" fo:background-color="#ffffff" style:language-asian="pt" style:country-asian="BR"/>
    </style:style>
    <style:style style:name="T12" style:family="text">
      <style:text-properties fo:color="#000000" style:font-name="Verdana1" style:language-asian="pt" style:country-asian="BR"/>
    </style:style>
    <style:style style:name="T13" style:family="text">
      <style:text-properties fo:color="#000000" style:font-name="Verdana" fo:font-size="10pt"/>
    </style:style>
    <style:style style:name="T14" style:family="text">
      <style:text-properties fo:color="#000000" style:font-name="Verdana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weight-complex="bold"/>
    </style:style>
    <style:style style:name="T15" style:family="text">
      <style:text-properties fo:color="#000000" style:font-name="Verdana" fo:font-size="10pt" fo:font-weight="bold"/>
    </style:style>
    <style:style style:name="T16" style:family="text">
      <style:text-properties fo:color="#222222" style:font-name="Verdana1" fo:background-color="#ffffff" style:language-asian="pt" style:country-asian="BR"/>
    </style:style>
    <style:style style:name="T17" style:family="text">
      <style:text-properties fo:color="#cc0000" style:font-name="Verdana1" fo:background-color="#ffffff" style:language-asian="pt" style:country-asian="BR"/>
    </style:style>
    <style:style style:name="T18" style:family="text">
      <style:text-properties style:font-name="Verdana" fo:font-size="10pt"/>
    </style:style>
    <style:style style:name="T19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/></draw:frame></text:span></text:span><text:span text:style-name="Fonte_20_parág._20_padrão"><text:span text:style-name="T1"> <text:s text:c="25"/></text:span></text:span></text:p>
      <text:p text:style-name="P2"><text:span text:style-name="Fonte_20_parág._20_padrão"><text:span text:style-name="T3">PODER JUDICIÁRIO</text:span></text:span></text:p>
      <text:p text:style-name="P3"><text:span text:style-name="Fonte_20_parág._20_padrão"><text:span text:style-name="T3"><text:tab/></text:span></text:span><text:span text:style-name="Fonte_20_parág._20_padrão"><text:span text:style-name="T3">JUSTIÇA DO TRABALHO</text:span></text:span><text:span text:style-name="Fonte_20_parág._20_padrão"><text:span text:style-name="T3"><text:tab/></text:span></text:span></text:p>
      <text:p text:style-name="P1"><text:span text:style-name="Fonte_20_parág._20_padrão"><text:span text:style-name="T3">TRIBUNAL REGIONAL DO TRABALHO DA 6ª REGIÃO</text:span></text:span></text:p>
      <text:p text:style-name="P4"><text:span text:style-name="Fonte_20_parág._20_padrão"><text:span text:style-name="T4">GABINETE DA PRESIDÊNCIA</text:span></text:span></text:p>
      <text:p text:style-name="P5"><text:span text:style-name="Fonte_20_parág._20_padrão"><text:span text:style-name="T5"><text:tab/></text:span></text:span></text:p>
      <text:p text:style-name="P14"><text:span text:style-name="Fonte_20_parág._20_padrão"><text:span text:style-name="T14">ATO TRT6-GP N.º 592/2023</text:span></text:span></text:p>
      <text:p text:style-name="P14"><text:span text:style-name="Fonte_20_parág._20_padrão"><text:span text:style-name="T14"/></text:span></text:p>
      <text:p text:style-name="P15"> <text:span text:style-name="T19">A DESEMBARGADORA PRESIDENTE DO TRIBUNAL REGIONAL DO TRABALHO DA SEXTA REGIÃO</text:span><text:span text:style-name="T18">, no uso de suas atribuições legais e regimentais, tendo em vista o contido no PROAD nº 18453/2023,</text:span></text:p>
      <text:p text:style-name="P16"> <text:span text:style-name="T15">R   E   S   O   L   V   E:</text:span></text:p>
      <text:p text:style-name="P18"> <text:span text:style-name="T15">I – DISPENSAR </text:span><text:span text:style-name="T13">o servidor </text:span><text:span text:style-name="T15">JOÃO LIMA DA SILVA FILHO</text:span><text:span text:style-name="T13">, ocupante do cargo de Técnico Judiciário, Área Administrativa, Especialidade Telecomunicação e Eletricidade, lotado na Seção de Sistemas Elétricos, do exercício da função comissionada FC-5 de Chefe de Seção - Sistemas Elétricos (Código 1031) e </text:span><text:span text:style-name="T15">REMOVÊ-LO </text:span><text:span text:style-name="T13">para a CQP – Aguardando Lotação Definitiva;</text:span></text:p>
      <text:p text:style-name="P18"><text:span text:style-name="T6"> </text:span><text:span text:style-name="T15">II - DISPENSAR</text:span><text:span text:style-name="T6"> </text:span><text:span text:style-name="T13">o servidor </text:span><text:span text:style-name="T15">PAULO FERNANDO DE ALMEIDA QUEIROZ</text:span><text:span text:style-name="T13">, ocupante do cargo de Técnico Judiciário, Área Administrativa, lotado na Coordenadoria de Engenharia de Manutenção, do exercício da função comissionada FC-3 de Assistente Administrativo – Seção de Fiscalização e Orçamento de Obras (Código 1756), </text:span><text:span text:style-name="T15">REMOVÊ-LO </text:span><text:span text:style-name="T13">para a Seção de Sistemas Elétricos e </text:span><text:span text:style-name="T15">DESIGNÁ-LO</text:span><text:span text:style-name="T13"> para o exercício da função comissionada FC-5 de Chefe de Seção - Sistemas Elétricos (Código 1031);</text:span></text:p>
      <text:p text:style-name="P18"><text:span text:style-name="T6"> </text:span><text:span text:style-name="T15">III –</text:span><text:span text:style-name="T6"> </text:span><text:span text:style-name="T19">DESIGNAR</text:span> <text:span text:style-name="T18">o servidor </text:span><text:span text:style-name="T19">MARCONI TORRES DE FRANÇA</text:span><text:span text:style-name="T18">, Requisitado, lotado na </text:span><text:span text:style-name="T13">Seção de Sistemas Elétricos</text:span><text:span text:style-name="T18">, para exercer, na condição de substituto legal, a função comissionada FC-5 de Chefe </text:span><text:span text:style-name="T13">de Seção - Sistemas Elétricos (Código 1031)</text:span><text:span text:style-name="T18">, em todos os afastamentos legais e eventuais do servidor titular, Paulo Fernando de Almeida Queiroz, em consonância com o disposto no artigo 38 da Lei n.º 8.112/90 c/c a Resolução Administrativa TRT6 n.º 17/2016;</text:span></text:p>
      <text:p text:style-name="P18"> <text:span text:style-name="T19">IV – ALTERAR</text:span> <text:span text:style-name="T18">a nomenclatura da </text:span><text:span text:style-name="T13">função comissionada FC-3 de Assistente Administrativo – Seção de Fiscalização e Orçamento de Obras (Código 1756) para função comissionada FC-3 de Assistente Administrativo (Código 1756) e </text:span><text:span text:style-name="T15">MANTÊ-LA</text:span><text:span text:style-name="T13"> lotada na Coordenadoria de Engenharia de Manutenção;</text:span></text:p>
      <text:p text:style-name="P18"><text:span text:style-name="T6"> </text:span><text:span text:style-name="T15">V – DESIGNAR</text:span><text:span text:style-name="T6"> </text:span><text:span text:style-name="T13">a servidora </text:span><text:span text:style-name="T15">ANA PAULA VIEIRA DE ALBUQUERQUE</text:span><text:span text:style-name="T13">, ocupante do cargo de Técnico Judiciário, Área Administrativa, lotada na Secretaria de Gestão de Pessoas, para exercer, </text:span><text:span text:style-name="T15">provisoriamente</text:span><text:span text:style-name="T13">, a função comissionada FC-3 de Assistente Administrativo (Código 1756).</text:span></text:p>
      <text:p text:style-name="P16"> <text:span text:style-name="T13">Este Ato produzirá efeitos a partir da publicação.</text:span></text:p>
      <text:p text:style-name="P17"> <text:span text:style-name="T18">Publique-se.</text:span></text:p>
      <text:p text:style-name="P15"> <text:span text:style-name="T13">Recife (PE), 12 de setembro de 2023.</text:span></text:p>
      <text:p text:style-name="P19">  <text:span text:style-name="T19">NISE PEDROSO LINS DE SOUSA</text:span> <text:span text:style-name="T18"><text:line-break/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9-13T17:27:00Z</meta:creation-date>
    <dc:date>2023-09-14T08:38:10.45</dc:date>
    <meta:print-date>2023-09-13T15:52:00Z</meta:print-date>
    <meta:editing-cycles>4</meta:editing-cycles>
    <meta:editing-duration>PT00H07M59S</meta:editing-duration>
    <meta:document-statistic meta:table-count="0" meta:image-count="1" meta:object-count="0" meta:page-count="1" meta:paragraph-count="18" meta:word-count="350" meta:character-count="2391"/>
    <meta:template xlink:type="simple" xlink:actuate="onRequest" xlink:title="" xlink:href="../ATO%20TRT6%20GP%20595%202023.odt/Normal"/>
  </office:meta>
</office:document-meta>
</file>