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Calibri1" svg:font-family="Calibri"/>
    <style:font-face style:name="Mangal1" svg:font-family="Mangal"/>
    <style:font-face style:name="Times New Roman1" svg:font-family="'Times New Roman'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1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2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2" style:font-size-asian="11pt" style:font-style-asian="normal" style:font-weight-asian="normal" style:font-name-complex="Times New Roman2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size-complex="10pt" loext:char-shading-value="0"/>
    </style:style>
    <style:style style:name="T5" style:family="text">
      <style:text-properties style:font-name="Verdana"/>
    </style:style>
    <style:style style:name="T6" style:family="text">
      <style:text-properties style:font-name="Verdana" fo:font-weight="bold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font-weight="bold"/>
    </style:style>
    <style:style style:name="T9" style:family="text">
      <style:text-properties style:font-name="Verdana" fo:font-size="10pt" fo:font-style="italic"/>
    </style:style>
    <style:style style:name="T10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/>
      <text:p text:style-name="P6"><text:span text:style-name="T3">     <text:s text:c="35"/></text:span><text:span text:style-name="T4">ATO TRT6-GP N.º 592/2022</text:span></text:p>
      <text:p text:style-name="P8"> </text:p>
      <text:p text:style-name="P8"> </text:p>
      <text:p text:style-name="P10"><text:span text:style-name="T6">A DESEMBARGADORA PRESIDENTE DO TRIBUNAL REGIONAL DO TRABALHO DA SEXTA REGIÃO</text:span><text:span text:style-name="T5">, no uso de suas atribuições legais e regimentais, e tendo em vista o contido no PROAD nº 26768/2022,</text:span></text:p>
      <text:p text:style-name="P9"> </text:p>
      <text:p text:style-name="P9"> <text:span text:style-name="T10">R   E   S   O   L   V   E:</text:span></text:p>
      <text:p text:style-name="P9"> </text:p>
      <text:p text:style-name="P9">                                <text:span text:style-name="T8">I - DISPENSAR</text:span> <text:span text:style-name="T7">a servidora </text:span><text:span text:style-name="T8">FABÍOLA ARAÚJO DA SOLEDADE LINS</text:span><text:span text:style-name="T7">, ocupante do cargo de Técnico Judiciário, Área Administrativa, lotada na Seção Administrativo-Financeira, do exercício da função comissionada FC-5 de Chefe da Seção Administrativo-Financeira da EJ-TRT6 (código 2737) e DESIGNÁ-LA para exercer a função comissionada FC-6 de Chefe da Secretaria Acadêmico-executiva (Código 1905), bem como, para exercer, </text:span><text:span text:style-name="T9">na condição de substituto legal</text:span><text:span text:style-name="T7">, a função comissionada  CJ-3 de Diretora da Secretaria Acadêmico-Executiva (Código 3482), em todos os afastamentos legais e eventuais da servidora titular, KATIA DO REGO BARROS, em consonância com o disposto no artigo 38 da Lei n.º 8.112/90 c/c a Resolução Administrativa TRT6 n.º 17/2016;</text:span></text:p>
      <text:p text:style-name="P6">                             <text:span text:style-name="T8">II – DESIGNAR </text:span><text:span text:style-name="T7">a servidora </text:span><text:span text:style-name="T8">FABIANA MORAIS BELO, </text:span><text:span text:style-name="T7">ocupante do cargo de Técnico Judiciário, Área Administrativa, lotada na Seção de Formação e Aperfeiçoamento, para o exercício da função comissionada FC-5 de Chefe da Seção Administrativo-Financeira da EJ-TRT6 (código 2737).</text:span></text:p>
      <text:p text:style-name="P9"> </text:p>
      <text:p text:style-name="P9">  </text:p>
      <text:p text:style-name="P9"> </text:p>
      <text:p text:style-name="P7">Este Ato produzirá efeitos a partir de sua publicação.</text:p>
      <text:p text:style-name="P9"> </text:p>
      <text:p text:style-name="P7">Publique-se. </text:p>
      <text:p text:style-name="P9"> </text:p>
      <text:p text:style-name="P7">Recife, 15 de dezembro de 2022.</text:p>
      <text:p text:style-name="P9"> </text:p>
      <text:p text:style-name="P9"> </text:p>
      <text:p text:style-name="P12">MARIA CLARA SABOYA ALBUQUERQUE BERNARDINO</text:p>
      <text:p text:style-name="P7">Desembargadora Presidente do TRT da 6ª Região</text:p>
      <text:p text:style-name="P9"><text:soft-page-break/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Calibri1" svg:font-family="Calibri"/>
    <style:font-face style:name="Mangal1" svg:font-family="Mangal"/>
    <style:font-face style:name="Times New Roman1" svg:font-family="'Times New Roman'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2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2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2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2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2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2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2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2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6T12:44:27.755000000</dc:date>
    <meta:print-date>2019-02-19T09:24:00</meta:print-date>
    <meta:generator>OpenOffice/4.1.5$Win32 OpenOffice.org_project/415m1$Build-9789</meta:generator>
    <meta:editing-duration>PT3H13M39S</meta:editing-duration>
    <meta:editing-cycles>70</meta:editing-cycles>
    <meta:document-statistic meta:character-count="1639" meta:image-count="1" meta:non-whitespace-character-count="1284" meta:object-count="0" meta:page-count="2" meta:paragraph-count="27" meta:table-count="0" meta:word-count="226"/>
  </office:meta>
</office:document-meta>
</file>