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E000000522830CBD4866D85CF.png" manifest:media-type="image/png"/>
  <manifest:file-entry manifest:full-path="Pictures/10000201000004FD0000030F7A9AD3BA12E6FE4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fo:keep-with-next="always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1.4783in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1.4783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-0.0016in" fo:text-align="justify" style:justify-single-word="false" fo:orphans="2" fo:widows="2" fo:text-indent="0.9846in" style:auto-text-indent="false"/>
    </style:style>
    <style:style style:name="P12" style:family="paragraph" style:parent-style-name="Standard">
      <style:paragraph-properties fo:margin-left="0in" fo:margin-right="-0.0016in" fo:text-align="justify" style:justify-single-word="false" fo:orphans="2" fo:widows="2" fo:text-indent="0.984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2" fo:widows="2" fo:text-indent="0.986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0.9791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.4917in" fo:margin-right="0in" fo:text-indent="0.4917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T1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6" style:family="text">
      <style:text-properties style:font-name="Verdana" fo:font-size="8pt" style:font-name-asian="Verdana1" style:font-size-asian="8pt" style:font-name-complex="Verdana1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ATO TRT6-GP Nº 591/2023</text:span></text:h>
      <text:h text:style-name="P5" text:outline-level="1"/>
      <text:h text:style-name="P6" text:outline-level="1"><text:span text:style-name="T3"><text:s/><text:tab/></text:span></text:h>
      <text:h text:style-name="P7" text:outline-level="1"><text:span text:style-name="T3">A DESEMBARGADORA PRESIDENTE DO TRIBUNAL REGIONAL DO TRABALHO DA SEXTA REGIÃO</text:span><text:span text:style-name="T4">,</text:span><text:span text:style-name="T3"> </text:span><text:span text:style-name="T4">no uso de suas atribuições legais e regimentais, de acordo com o art. 96, alínea “e”, da Constituição Federal, combinado com os artigos 6º, 8º, inciso I, 9º, inciso I e 10º da Lei nº 8.112/90,</text:span></text:h>
      <text:h text:style-name="P9" text:outline-level="1"/>
      <text:h text:style-name="P11" text:outline-level="1"><text:span text:style-name="T3">CONSIDERANDO</text:span><text:span text:style-name="T4"> que, por meio do Ofício Circular CSJT.GP.SG.SGPES nº 20/2023 e do Ofício CSJT.SG.SGPES nº 129/2023, o Conselho Superior da Justiça do Trabalho (CSJT), lastreado no Anexo V, da Lei Orçamentária Anual - LOA/2023, promoveu a distribuição de cargos destinados para a Justiça do Trabalho, concedendo a este Regional autorização para provimento de 108 (cento e oito), sendo 17 (dezessete) cargos de Analista Judiciário e 91 (noventa e um) cargos de Técnico Judiciário,</text:span></text:h>
      <text:h text:style-name="P12" text:outline-level="1"/>
      <text:h text:style-name="P11" text:outline-level="1"><text:span text:style-name="T3">CONSIDERANDO</text:span><text:span text:style-name="T4"> que, por meio do Ofício CSJT.SG.SGPES nº 404/2023 e do Ofício CSJT.SG.SGPES nº 433/2023, o Conselho Superior da Justiça do Trabalho (CSJT), autoriza o provimento de 02 (dois) cargos de Analista Judiciário e de 07 (sete) cargos de Técnico Judiciário, até o dia 30/09/2023, além daqueles previstos no Ofício Circular CSJT.GP.SG.SGPES nº 20/2023,</text:span></text:h>
      <text:h text:style-name="P13" text:outline-level="1"><text:span text:style-name="T3">CONSIDERANDO </text:span><text:span text:style-name="T4">a desistência expressa de candidata habilitada, conforme o contido no PROAD nº 5254/2023,</text:span></text:h>
      <text:h text:style-name="P7" text:outline-level="1"><text:span text:style-name="T3">CONSIDERANDO </text:span><text:span text:style-name="T4">o Edital de alteração da data de cessação dos efeitos da suspensão do prazo de vigência do concurso público de servidores(as) realizado em 2018, publicado em 6 de abril de 2023, na Seção 3, do Diário Oficial da União,</text:span></text:h>
      <text:h text:style-name="P9" text:outline-level="1"/>
      <text:h text:style-name="P7" text:outline-level="1"><text:span text:style-name="T3">CONSIDERANDO </text:span><text:span text:style-name="T4">o Edital de prorrogação do prazo de validade do concurso público de servidores(as) realizado em 2018, publicado em 18 de dezembro de 2020, na Seção 3, do Diário Oficial da União,</text:span></text:h>
      <text:h text:style-name="P9" text:outline-level="1"/>
      <text:h text:style-name="P7" text:outline-level="1"><text:span text:style-name="T3">RESOLVE: </text:span></text:h>
      <text:h text:style-name="P9" text:outline-level="1"/>
      <text:h text:style-name="P7" text:outline-level="1"><text:span text:style-name="T3">NOMEAR</text:span><text:span text:style-name="T4"> a candidata abaixo relacionada, aprovada no concurso público promovido por este Tribunal em 2018, para exercer o cargo efetivo abaixo mencionado, integrante do Quadro de Pessoal Permanente deste Regional, observando-se a ordem de classificação:</text:span></text:h>
      <text:h text:style-name="P9" text:outline-level="1"/>
      <text:h text:style-name="P2" text:outline-level="1"><text:span text:style-name="T2">ANALISTA JUDICIÁRIO, ÁREA JUDICIÁRIA (sem especialidade), CLASSE A, PADRÃO 1, NÍVEL SUPERIOR</text:span></text:h>
      <text:h text:style-name="P1" text:outline-level="1"/>
      <text:h text:style-name="P14" text:outline-level="1"><text:span text:style-name="T3">RAQUEL FREITAS EVANGELISTA GONDIM</text:span><text:span text:style-name="T4">, classificada em 37º lugar, para o cargo criado pela Lei nº 6.034/74, publicada em 02/05/1974, vago em decorrência da aposentadoria da servidora HELOISA HELENA VILACHAN REYNALDO ALVES , número da vaga 357, conforme ATO TRT6-GP nº 586/2023, publicado no Diário Oficial da União, Seção 2, de 11/09/2023, e tendo em vista a desistência expressa da candidata Fernanda Aidos Leal (36º lugar), ficando lotada na Coordenadoria de Quadro de Pessoal aguardando lotação definitiva.</text:span></text:h>
      <text:h text:style-name="P15" text:outline-level="1"/>
      <text:h text:style-name="P14" text:outline-level="1"><text:span text:style-name="T4">Este Ato produzirá efeitos a partir da data de sua publicação. </text:span></text:h>
      <text:h text:style-name="P9" text:outline-level="1"/>
      <text:h text:style-name="P8" text:outline-level="1"><text:span text:style-name="T4">Publique-se no Diário Oficial da União.</text:span></text:h>
      <text:h text:style-name="P10" text:outline-level="1"/>
      <text:h text:style-name="P8" text:outline-level="1"><text:soft-page-break/><text:span text:style-name="T4">Recife, 11 de setembro de 2023.</text:span></text:h>
      <text:h text:style-name="P9" text:outline-level="1"/>
      <text:h text:style-name="P16" text:outline-level="1"><text:span text:style-name="T3">NISE PEDROSO LINS DE SOUSA</text:span></text:h>
      <text:h text:style-name="P16" text:outline-level="1"><text:span text:style-name="T4">Desembargadora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94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top="0.1665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top="0.1528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139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ítulo" style:family="paragraph" style:parent-style-name="normal" style:default-outline-level="1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pt" fo:country="BR" fo:font-style="italic" style:text-blinking="fals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T4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9453in" fo:margin-left="1.3783in" fo:margin-right="0.5909in" style:writing-mode="lr-tb" style:layout-grid-color="#c0c0c0" style:layout-grid-lines="25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1.0398in" svg:height="0.6398in" draw:z-index="3"><draw:image xlink:href="Pictures/10000201000004FD0000030F7A9AD3BA12E6FE44.png" xlink:type="simple" xlink:show="embed" xlink:actuate="onLoad" loext:mime-type="image/png"/></draw:frame><draw:frame draw:style-name="Mfr2" draw:name="image1.png" text:anchor-type="char" svg:x="2.8335in" svg:y="-0.0043in" svg:width="0.5638in" svg:height="0.5874in" draw:z-index="1"><draw:image xlink:href="Pictures/100002010000004E000000522830CBD4866D85CF.png" xlink:type="simple" xlink:show="embed" xlink:actuate="onLoad" loext:mime-type="image/png"/></draw:frame></text:h>
        <text:h text:style-name="MP2" text:outline-level="1"><text:span text:style-name="MT3">PODER JUDICIÁRIO</text:span></text:h>
        <text:h text:style-name="MP2" text:outline-level="1"><text:span text:style-name="MT3">TRIBUNAL REGIONAL DO TRABALHO DA 6ª REGIÃO</text:span></text:h>
        <text:h text:style-name="MP2" text:outline-level="1"><text:span text:style-name="MT3">GABINETE DA PRESIDÊNCIA</text:span></text:h>
        <text:h text:style-name="MP1" text:outline-level="1"><text:span text:style-name="MT4"><text:s text:c="89"/>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16:42:00</meta:creation-date>
    <meta:initial-creator>tmnp</meta:initial-creator>
    <meta:document-statistic meta:table-count="0" meta:image-count="2" meta:object-count="0" meta:page-count="2" meta:paragraph-count="22" meta:word-count="435" meta:character-count="2990" meta:non-whitespace-character-count="2371"/>
    <meta:generator>LibreOfficeDev/6.0.5.2$Linux_X86_64 LibreOffice_project/</meta:generator>
  </office:meta>
</office:document-meta>
</file>