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 fo:padding="0in" fo:border="none"/>
    </style:style>
    <style:style style:name="P6" style:family="paragraph" style:parent-style-name="Standard">
      <style:paragraph-properties fo:text-align="justify" style:justify-single-word="false" fo:orphans="2" fo:widows="2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text-align="center" style:justify-single-word="false" fo:orphans="2" fo:widows="2" fo:padding="0in" fo:border="none"/>
    </style:style>
    <style:style style:name="P9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 fo:padding="0in" fo:border="none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7" style:family="paragraph" style:parent-style-name="Standard">
      <style:paragraph-properties fo:margin-left="0in" fo:margin-right="-0.0016in" fo:margin-top="0in" fo:margin-bottom="0.0835in" loext:contextual-spacing="false" fo:line-height="100%" fo:text-indent="0in" style:auto-text-indent="false" fo:padding="0in" fo:border="none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9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8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style:font-name-asian="Verdana1" style:font-name-complex="Verdana1" fo:background-color="#ffffff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"/></text:span><text:span text:style-name="T2"><text:s text:c="54"/></text:span></text:p>
      <text:p text:style-name="P7"/>
      <text:p text:style-name="P9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9"><text:span text:style-name="T6">PODER JUDICIÁRIO</text:span></text:p>
      <text:p text:style-name="P9"><text:span text:style-name="T6">JUSTIÇA DO TRABALHO</text:span></text:p>
      <text:p text:style-name="P10"><text:span text:style-name="T6">TRIBUNAL REGIONAL DO TRABALHO DA 6ª REGIÃO</text:span></text:p>
      <text:p text:style-name="P9"><text:span text:style-name="T6">GABINETE DA PRESIDÊNCIA</text:span></text:p>
      <text:p text:style-name="P1"/>
      <text:p text:style-name="Standard"><text:span text:style-name="T9"><text:s text:c="36"/></text:span></text:p>
      <text:p text:style-name="P8"><text:span text:style-name="T7">ATO TRT6-GP N.º 590</text:span><text:span text:style-name="T10">/</text:span><text:span text:style-name="T7">202</text:span><text:span text:style-name="T10">4</text:span></text:p>
      <text:p text:style-name="P2"/>
      <text:p text:style-name="P2"/>
      <text:p text:style-name="P4"><text:span text:style-name="T11">A DESEMBARGADORA PRESIDENTE DO TRIBUNAL REGIONAL DO TRABALHO DA SEXTA REGIÃO</text:span><text:span text:style-name="T12">, no uso das suas atribuições legais e regimentais, e tendo em vista o contido no</text:span><text:span text:style-name="T13"> PROAD nº 28361/2024,</text:span></text:p>
      <text:p text:style-name="P11"/>
      <text:p text:style-name="P15"><text:span text:style-name="T3">R <text:s/>E <text:s/>S <text:s/>O <text:s/>L <text:s/>V <text:s/></text:span><text:span text:style-name="T2">E: </text:span></text:p>
      <text:p text:style-name="P12"/>
      <text:p text:style-name="P15"><text:span text:style-name="T11">I - DISPENSAR </text:span><text:span text:style-name="T12">o servidor </text:span><text:span text:style-name="T11">ERALDO DE AMORIM ALVES</text:span><text:span text:style-name="T12">, ocupante do cargo de Técnico Judiciário, Área Administrativa, Especialidade Apoio de Serviços Diversos, lotado na Coordenadoria de Precatórios, do exercício da função comissionada FC-3 de Assistente Administrativo - Precatórios (Código 1793);</text:span></text:p>
      <text:p text:style-name="P13"/>
      <text:p text:style-name="P16"><text:span text:style-name="T11">II - DESIGNAR </text:span><text:span text:style-name="T12">a servidora </text:span><text:span text:style-name="T11">LUCIANA DE VASCONCELOS VELOSO DA SILVEIRA MONTENEGRO</text:span><text:span text:style-name="T12">, ocupante do cargo de Técnico Judiciário, Área Administrativa, lotada na Coordenadoria de Precatórios,</text:span><text:span text:style-name="T11"> </text:span><text:span text:style-name="T12">para o exercício da FC-3 de Assistente Administrativo - Precatórios (Código 1793).</text:span></text:p>
      <text:p text:style-name="P13"/>
      <text:p text:style-name="P17"><text:span text:style-name="T4">Este Ato surtirá seus efeitos a partir </text:span><text:span text:style-name="T12">do dia 02/12/2024.</text:span></text:p>
      <text:p text:style-name="P6"/>
      <text:p text:style-name="P5"><text:span text:style-name="T4">Publique-se.</text:span></text:p>
      <text:p text:style-name="P14"/>
      <text:p text:style-name="P3"><text:span text:style-name="T12">Recife, 28 de novembro de 2024.</text:span></text:p>
      <text:p text:style-name="P14"><text:soft-page-break/></text:p>
      <text:p text:style-name="P14"/>
      <text:p text:style-name="Standard"><text:span text:style-name="T11">NISE PEDROSO LINS DE SOUSA</text:span></text:p>
      <text:p text:style-name="P18"><text:span text:style-name="T1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18:00</meta:creation-date>
    <meta:document-statistic meta:table-count="0" meta:image-count="1" meta:object-count="0" meta:page-count="2" meta:paragraph-count="17" meta:word-count="161" meta:character-count="1144" meta:non-whitespace-character-count="895"/>
    <meta:generator>LibreOfficeDev/6.0.5.2$Linux_X86_64 LibreOffice_project/</meta:generator>
  </office:meta>
</office:document-meta>
</file>