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Título10" style:family="paragraph">
      <style:paragraph-properties fo:text-align="center" fo:margin-top="0in" fo:margin-bottom="0in" fo:margin-right="0.0986in"/>
    </style:style>
    <style:style style:name="T10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complex="Verdana" fo:font-weight="bold" style:font-weight-asian="bold"/>
    </style:style>
    <style:style style:name="P16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right="0.0986in"/>
    </style:style>
    <style:style style:name="T18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4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26" style:parent-style-name="Fonteparág.padrão" style:family="text">
      <style:text-properties style:font-name="Verdana" style:font-name-complex="Verdana" fo:color="#000000"/>
    </style:style>
    <style:style style:name="T27" style:parent-style-name="Fonteparág.padrão" style:family="text">
      <style:text-properties style:font-name="Verdana" style:font-name-complex="Verdana"/>
    </style:style>
    <style:style style:name="T28" style:parent-style-name="Fonteparág.padrão" style:family="text">
      <style:text-properties style:font-name="Verdana" style:font-name-complex="Verdana"/>
    </style:style>
    <style:style style:name="T29" style:parent-style-name="Fonteparág.padrão" style:family="text">
      <style:text-properties style:font-name="Verdana" style:font-name-complex="Verdana"/>
    </style:style>
    <style:style style:name="P30" style:parent-style-name="Normal" style:family="paragraph">
      <style:paragraph-properties fo:text-align="justify" fo:margin-right="0.0986in" fo:text-indent="1.3784in"/>
      <style:text-properties style:font-name="Verdana" style:font-name-complex="Verdana"/>
    </style:style>
    <style:style style:name="P31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32" style:parent-style-name="BodyTextIndent21" style:family="paragraph">
      <style:paragraph-properties fo:widows="2" fo:orphans="2" fo:margin-right="0.0986in" fo:text-indent="0in"/>
    </style:style>
    <style:style style:name="T33" style:parent-style-name="Fonteparág.padrão" style:family="text">
      <style:text-properties style:font-name="Verdana" style:font-name-complex="Verdana" fo:font-size="10pt" style:font-size-asian="10pt"/>
    </style:style>
    <style:style style:name="P34" style:parent-style-name="BodyTextInden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35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fo:font-size="10pt" style:font-size-asian="10pt"/>
    </style:style>
    <style:style style:name="P36" style:parent-style-name="BodyTextIndent21" style:family="paragraph">
      <style:paragraph-properties fo:widows="2" fo:orphans="2" fo:margin-right="0.0986in" fo:text-indent="0in"/>
    </style:style>
    <style:style style:name="T37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8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9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0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1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2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5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6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8" style:parent-style-name="BodyTextIndent21" style:family="paragraph">
      <style:paragraph-properties fo:widows="2" fo:orphans="2" fo:margin-right="0.0986in" fo:text-indent="0in"/>
      <style:text-properties style:font-name="Verdana" style:font-name-complex="Verdana" style:font-weight-complex="bold" fo:font-size="10pt" style:font-size-asian="10pt"/>
    </style:style>
    <style:style style:name="P49" style:parent-style-name="BodyTextIndent21" style:family="paragraph">
      <style:paragraph-properties fo:widows="2" fo:orphans="2" fo:margin-right="0.0986in" fo:text-indent="0in"/>
    </style:style>
    <style:style style:name="T50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1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2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5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6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8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9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0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1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2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4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5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6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68" style:parent-style-name="BodyTextIndent21" style:family="paragraph">
      <style:paragraph-properties fo:widows="2" fo:orphans="2" fo:margin-right="0.0986in" fo:text-indent="0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69" style:parent-style-name="BodyTextIndent21" style:family="paragraph">
      <style:paragraph-properties fo:widows="2" fo:orphans="2" fo:margin-right="0.0986in" fo:text-indent="0in"/>
    </style:style>
    <style:style style:name="T70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71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72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7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7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75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76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7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78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79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80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81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82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8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8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85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86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8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88" style:parent-style-name="BodyTextIndent21" style:family="paragraph">
      <style:paragraph-properties fo:widows="2" fo:orphans="2" fo:margin-right="0.0986in" fo:text-indent="0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89" style:parent-style-name="western" style:family="paragraph">
      <style:paragraph-properties fo:margin-bottom="0.1972in"/>
    </style:style>
    <style:style style:name="T9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9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92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9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9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95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9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97" style:parent-style-name="Fonteparág.padrão" style:family="text">
      <style:text-properties style:font-name="Verdana" style:font-name-complex="Times New Roman" fo:color="#000000" fo:font-size="10pt" style:font-size-asian="10pt" style:font-size-complex="10pt" style:language-asian="pt" style:country-asian="BR"/>
    </style:style>
    <style:style style:name="P98" style:parent-style-name="BodyTextIndent21" style:family="paragraph">
      <style:paragraph-properties fo:widows="2" fo:orphans="2" fo:margin-right="0.0986in" fo:text-indent="0in"/>
    </style:style>
    <style:style style:name="T99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T100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T101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P102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03" style:parent-style-name="BodyText21" style:family="paragraph">
      <style:paragraph-properties fo:widows="2" fo:orphans="2" fo:margin-right="0.0986in" fo:text-indent="0in"/>
    </style:style>
    <style:style style:name="T104" style:parent-style-name="Fonteparág.padrão" style:family="text">
      <style:text-properties style:font-name="Verdana" style:font-name-complex="Verdana" fo:font-size="10pt" style:font-size-asian="10pt"/>
    </style:style>
    <style:style style:name="P105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106" style:parent-style-name="BodyText21" style:family="paragraph">
      <style:paragraph-properties fo:widows="2" fo:orphans="2" fo:margin-right="0.0986in" fo:text-indent="0in"/>
    </style:style>
    <style:style style:name="T107" style:parent-style-name="Fonteparág.padrão" style:family="text">
      <style:text-properties style:font-name="Verdana" style:font-name-complex="Verdana" fo:font-size="10pt" style:font-size-asian="10pt"/>
    </style:style>
    <style:style style:name="T108" style:parent-style-name="Fonteparág.padrão" style:family="text">
      <style:text-properties style:font-name="Verdana" style:font-name-complex="Verdana" fo:font-size="10pt" style:font-size-asian="10pt"/>
    </style:style>
    <style:style style:name="T109" style:parent-style-name="Fonteparág.padrão" style:family="text">
      <style:text-properties style:font-name="Verdana" style:font-name-complex="Verdana" fo:font-size="10pt" style:font-size-asian="10pt"/>
    </style:style>
    <style:style style:name="P110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111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112" style:parent-style-name="NormalWeb" style:family="paragraph">
      <style:paragraph-properties fo:margin-top="0in" fo:margin-bottom="0in"/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4" style:parent-style-name="BodyText21" style:family="paragraph">
      <style:paragraph-properties fo:widows="2" fo:orphans="2" fo:margin-right="0.0986in" fo:text-indent="0in"/>
    </style:style>
    <style:style style:name="T115" style:parent-style-name="Fonteparág.padrão" style:family="text">
      <style:text-properties style:font-name="Verdana" style:font-name-complex="Verdana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-0.00419in -0.00419in -0.00419in -0.00419in)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m 1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><text:span text:style-name="T15"><text:tab/></text:span></text:p>
      <text:p text:style-name="P16"/>
      <text:p text:style-name="P17"><text:span text:style-name="T18">ATO TRT6-GP N.</text:span><text:span text:style-name="T19"><text:s/>590</text:span><text:span text:style-name="T20">/2023</text:span></text:p>
      <text:p text:style-name="P21"/>
      <text:p text:style-name="P22"/>
      <text:p text:style-name="P23"><text:span text:style-name="T24">A<text:s/></text:span><text:span text:style-name="T25">DESEMBARGADORA PRESIDENTE DO TRIBUNAL REGIONAL DO TRABALHO DA SEXTA REGIÃO</text:span><text:span text:style-name="T26">, no uso das suas atribuições legais e regimentais,<text:s/></text:span><text:span text:style-name="T27">e tendo em vista o contido no PROAD Nº 1</text:span><text:span text:style-name="T28">4178</text:span><text:span text:style-name="T29">/2023,</text:span></text:p>
      <text:p text:style-name="P30"/>
      <text:p text:style-name="P31"/>
      <text:p text:style-name="P32"><text:span text:style-name="T33">R <text:s text:c="2"/>E <text:s text:c="2"/>S <text:s text:c="2"/>O <text:s text:c="2"/>L <text:s text:c="2"/>V <text:s text:c="2"/>E:</text:span></text:p>
      <text:p text:style-name="P34"/>
      <text:p text:style-name="P35"/>
      <text:p text:style-name="P36"><text:span text:style-name="T37">I<text:s/></text:span><text:span text:style-name="T38">–</text:span><text:span text:style-name="T39"><text:s/></text:span><text:span text:style-name="T40">DISPENSAR<text:s/></text:span><text:span text:style-name="T41">a servidora<text:s/></text:span><text:span text:style-name="T42">MARIA CAROLINA TEIXEIRA DA COSTA OLIVEIRA</text:span><text:span text:style-name="T43">, ocupante do cargo de Analista Judiciário, Área Judiciária, lotada na Vara do Trabalho de São Lourenço da Mata, do exercício da função comissionada FC-4 de Assistente de Gabinete do Primeiro Grau (Código 3385),<text:s/></text:span><text:span text:style-name="T44">REMOVÊ-LA, a pedido</text:span><text:span text:style-name="T45">, para a 4ª Vara do Trabalho de Jaboatão dos Guararapes e<text:s/></text:span><text:span text:style-name="T46">DESIGNÁ-LA</text:span><text:span text:style-name="T47"><text:s/>para o exercício da função comissionada FC-4 de Assistente de Gabinete do Primeiro Grau (Código 3377);</text:span></text:p>
      <text:p text:style-name="P48"/>
      <text:p text:style-name="P49"><text:span text:style-name="T50">II -<text:s/></text:span><text:span text:style-name="T51">DISPENSAR<text:s/></text:span><text:span text:style-name="T52">o</text:span><text:span text:style-name="T53"><text:s/>servidor<text:s/></text:span><text:span text:style-name="T54">SÉRGIO MURILO ESCOREL DE FREITAS</text:span><text:span text:style-name="T55">, ocupante do cargo de<text:s/></text:span><text:span text:style-name="T56">Técnico</text:span><text:span text:style-name="T57"><text:s/>Judiciário, Área</text:span><text:span text:style-name="T58"><text:s/>Administrativa, Especialidade Apoio<text:s/></text:span><text:span text:style-name="T59">de Serviços<text:s/></text:span><text:span text:style-name="T60">Diversos</text:span><text:span text:style-name="T61">, lotado na<text:s/></text:span><text:span text:style-name="T62">Coordenadoria de Apoio ao Primeiro Grau</text:span><text:span text:style-name="T63">, do exercício da função comissionada FC-</text:span><text:span text:style-name="T64">2</text:span><text:span text:style-name="T65"><text:s/>de Assistente (Código<text:s/></text:span><text:span text:style-name="T66">2348</text:span><text:span text:style-name="T67">);</text:span></text:p>
      <text:p text:style-name="P68"/>
      <text:p text:style-name="P69"><text:span text:style-name="T70">II</text:span><text:span text:style-name="T71">I</text:span><text:span text:style-name="T72"><text:s/>- DISPENSAR<text:s/></text:span><text:span text:style-name="T73">a servidora<text:s/></text:span><text:span text:style-name="T74">MARIA<text:s/></text:span><text:span text:style-name="T75">GORETT VENÂNCIO CAVALCANTE</text:span><text:span text:style-name="T76">, Requisitada</text:span><text:span text:style-name="T77">, lotada na<text:s/></text:span><text:span text:style-name="T78">4ª Vara do Trabalho de Jaboatão dos Guararapes</text:span><text:span text:style-name="T79">, do exercício da função comissionada<text:s/></text:span><text:span text:style-name="T80">FC-4 de Assistente de Gabinete do Primeiro Grau (Código 3377),<text:s/></text:span><text:span text:style-name="T81">REMOVÊ-LA<text:s/></text:span><text:span text:style-name="T82">para a Coordenadoria de Apoio ao Primeiro Grau</text:span><text:span text:style-name="T83"><text:s/>e<text:s/></text:span><text:span text:style-name="T84">DESIGNÁ-LA</text:span><text:span text:style-name="T85"><text:s/>para o exercício da função comissionada<text:s/></text:span><text:span text:style-name="T86">FC-2 de Assistente (Código 2348)</text:span><text:span text:style-name="T87">;<text:s/></text:span></text:p>
      <text:p text:style-name="P88"/>
      <text:p text:style-name="P89"><text:span text:style-name="T90">I</text:span><text:span text:style-name="T91">V - REMOVER</text:span><text:span text:style-name="T92"><text:s/>o servidor<text:s/></text:span><text:span text:style-name="T93">JOSÉ ROBERTO VALADARES</text:span><text:span text:style-name="T94">, ocupante do cargo de Técnico Judiciário, Área Administrativa,<text:s/></text:span><text:span text:style-name="T95">da 4ª Vara do Trabalho de Jaboatão dos Guararapes para o</text:span><text:span text:style-name="T96"><text:s/></text:span><text:span text:style-name="T97">3º Núcleo de Justiça 4.0 - TRT6.</text:span></text:p>
      <text:p text:style-name="P98"><text:span text:style-name="T99">Este Ato produzirá efeitos a partir d</text:span><text:span text:style-name="T100">o dia 30.09.2023</text:span><text:span text:style-name="T101">.</text:span></text:p>
      <text:p text:style-name="P102"/>
      <text:p text:style-name="P103"><text:span text:style-name="T104">Publique-se.<text:s/></text:span></text:p>
      <text:p text:style-name="P105"/>
      <text:p text:style-name="P106"><text:span text:style-name="T107">Recife,</text:span><text:span text:style-name="T108"><text:s/>11</text:span><text:span text:style-name="T109"><text:s/>de setembro de 2023.</text:span></text:p>
      <text:p text:style-name="P110"/>
      <text:p text:style-name="P111"/>
      <text:p text:style-name="P112"><text:span text:style-name="T113">NISE PEDROSO LINS DE SOUSA</text:span></text:p>
      <text:p text:style-name="P114"><text:span text:style-name="T115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widows="2" fo:orphans="2" fo:text-align="justify" fo:margin-top="0.0694in"/>
      <style:text-properties style:font-name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9-11T18:57:00Z</meta:creation-date>
    <dc:date>2023-09-11T18:57:00Z</dc:date>
    <meta:print-date>2019-11-28T16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40" meta:row-count="13" meta:non-whitespace-character-count="1640"/>
  </office:meta>
</office:document-meta>
</file>