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/>
    </style:style>
    <style:style style:name="P2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.004cm" fo:margin-right="0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.004cm" fo:margin-right="0cm" fo:text-align="center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.004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.004cm" fo:margin-right="0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.004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.004cm" fo:margin-right="0cm" fo:text-indent="-0.004cm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fo:background-color="#ffffff" loext:char-shading-value="0" style:font-name-asian="Verdana1" style:font-size-asian="10pt" style:font-weight-asian="bold" style:font-name-complex="Verdana1" style:font-size-complex="10pt"/>
    </style:style>
    <style:style style:name="T6" style:family="text">
      <style:text-properties fo:color="#222222" loext:opacity="100%"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7" style:family="text">
      <style:text-properties fo:color="#ff0000" loext:opacity="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68"/>        </text:span><draw:frame draw:style-name="fr1" draw:name="image1.png" text:anchor-type="as-char" svg:width="2.09cm" svg:height="2.064cm" draw:z-index="0"><draw:image xlink:href="Pictures/10000000000000E1000000EB80FC42561EC14F01.png" xlink:type="simple" xlink:show="embed" xlink:actuate="onLoad" draw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0">  PODER JUDICIÁRIO</text:p>
      <text:p text:style-name="P10">  JUSTIÇA DO TRABALHO</text:p>
      <text:p text:style-name="P10">TRIBUNAL REGIONAL DO TRABALHO DA SEXTA REGIÃO</text:p>
      <text:p text:style-name="P10">    GABINETE DA PRESIDÊNCIA</text:p>
      <text:p text:style-name="P1"/>
      <text:p text:style-name="P11">ATO TRT6-GP N.º <text:s/>588/2024</text:p>
      <text:p text:style-name="P19"><text:s text:c="28"/></text:p>
      <text:p text:style-name="P2"><text:span text:style-name="T5">O DESEMBARGADOR VICE-PRESIDENTE DO TRIBUNAL REGIONAL DO TRABALHO DA 6ª REGIÃO</text:span><text:span text:style-name="T3">, no exercício da Presidência, no uso de suas atribuições legais e regimentais, </text:span><text:span text:style-name="T6">e tendo em vista o disposto no artigo 9º, inciso II, da Lei n.° 8.112/9 </text:span><text:span text:style-name="T3">e o contido no PROAD nº 28282/2024,</text:span><text:span text:style-name="T5"> </text:span></text:p>
      <text:p text:style-name="P4"/>
      <text:p text:style-name="P12">R <text:s/>E <text:s/>S <text:s/>O <text:s/>L <text:s/>V <text:s/>E:</text:p>
      <text:p text:style-name="P13"><text:s text:c="17"/></text:p>
      <text:p text:style-name="P3"><text:span text:style-name="T4">DISPENSAR </text:span><text:span text:style-name="T2">o servidor </text:span><text:span text:style-name="T4">RUBERVAN DANTAS DA ROCHA, </text:span><text:span text:style-name="T2">ocupante do cargo de Analista Judiciário, Área Judiciária, lotado na 11ª Vara do Trabalho do Recife,</text:span><text:span text:style-name="T7"> </text:span><text:span text:style-name="T2">do exercício da Função Comissionada FC-6 de Assistente de Diretor de Secretaria (Código 3403), bem como da condição de substituto legal do cargo em comissão CJ-3 de Diretor de Secretaria da </text:span><text:span text:style-name="T3">11ª Vara do Trabalho do Recife </text:span><text:span text:style-name="T2">(Código 924) e </text:span><text:span text:style-name="T4">NOMEÁ-LO</text:span><text:span text:style-name="T2">, interinamente,</text:span><text:span text:style-name="T4"> <text:s/></text:span><text:span text:style-name="T2">para o exercício do cargo em comissão CJ-3 de Diretor de Secretaria da 11ª Vara do Trabalho do Recife (Código 924).</text:span></text:p>
      <text:p text:style-name="P8"/>
      <text:p text:style-name="P6"/>
      <text:p text:style-name="P6">Este Ato surtirá seus efeitos a partir da publicação.</text:p>
      <text:p text:style-name="P6"/>
      <text:p text:style-name="P5">Publique-se.</text:p>
      <text:p text:style-name="P5"/>
      <text:p text:style-name="P16">Recife, 26 de novembro de 2024.</text:p>
      <text:p text:style-name="P7"/>
      <text:p text:style-name="P14">SERGIO TORRES TEIXEIRA</text:p>
      <text:p text:style-name="P18">Desembargador Vice-Presidente do TRT da 6ª Região, no exercício da Presidê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3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9:20:00</meta:creation-date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87" meta:character-count="1340" meta:non-whitespace-character-count="951"/>
    <meta:user-defined meta:name="Operator">Jorge Tadeu Bezerra de Queiroz</meta:user-defined>
  </office:meta>
</office:document-meta>
</file>