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16" style:family="paragraph" style:parent-style-name="Text_20_body">
      <style:paragraph-properties fo:margin-left="0cm" fo:margin-right="0.25cm" fo:text-indent="0cm" style:auto-text-indent="false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21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size-asian="10pt" style:font-size-complex="10pt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3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2">ATO TRT6-GP N.º 588/2022</text:p>
      <text:p text:style-name="P25"> </text:p>
      <text:p text:style-name="P26"> </text:p>
      <text:p text:style-name="P28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 24761/2022,</text:span></text:p>
      <text:p text:style-name="P24"> </text:p>
      <text:p text:style-name="P23"> </text:p>
      <text:p text:style-name="P21">R   E   S   O   L   V   E:</text:p>
      <text:p text:style-name="P23"> </text:p>
      <text:p text:style-name="P16"> </text:p>
      <text:p text:style-name="P11">                              <text:span text:style-name="T4">I - DISPENSAR</text:span> <text:span text:style-name="T5">o servidor </text:span><text:span text:style-name="T4">JOÃO ALFREDO ALEIXO DE MELO</text:span><text:span text:style-name="T5">, ocupante do cargo de Analista Judiciário, Área Judiciária, lotado na 2ª Vara do Trabalho do Jaboatão dos Guararapes, do exercício da função comissionada FC-4 de Assistente de Gabinete do Primeiro Grau (Código 3366) e </text:span><text:span text:style-name="T4">DESIGNÁ-LO </text:span><text:span text:style-name="T5">para o exercício da função comissionada FC-5 de Assistente de Juiz Substituto (Código 2292);</text:span></text:p>
      <text:p text:style-name="P11"> </text:p>
      <text:p text:style-name="P11">                            <text:span text:style-name="T4">II - DESIGNAR</text:span> <text:span text:style-name="T5">a servidora </text:span><text:span text:style-name="T4">VIRGÍNIA DE HOLANDA PORTELA</text:span><text:span text:style-name="T5">, ocupante do cargo de Técnico Judiciário, Área Administrativa, Especialidade Apoio de Serviços Diversos, lotada na 2ª Vara do Trabalho do Jaboatão dos Guararapes, para o exercício da função comissionada FC-4 de Assistente de Gabinete do Primeiro Grau (código 3366)</text:span></text:p>
      <text:p text:style-name="P11"> </text:p>
      <text:p text:style-name="P16"> </text:p>
      <text:p text:style-name="P20">Este Ato produzirá efeitos a partir da publicação.</text:p>
      <text:p text:style-name="P16"> </text:p>
      <text:p text:style-name="P17">Publique-se. </text:p>
      <text:p text:style-name="P16"> </text:p>
      <text:p text:style-name="P17">Recife, 14 de dezembro de 2022.</text:p>
      <text:p text:style-name="P16"> </text:p>
      <text:p text:style-name="P16"> </text:p>
      <text:p text:style-name="P14">                        <text:span text:style-name="T6">MARIA CLARA SABOYA ALBUQUERQUE BERNARDINO</text:span></text:p>
      <text:p text:style-name="P16">                            <text:span text:style-name="T4">Desembargadora Presidente do TRT da 6ª Região</text:span></text:p>
      <text:p text:style-name="P1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5T07:57:00.92</dc:date>
    <meta:print-date>2019-02-19T09:24:00</meta:print-date>
    <meta:generator>BrOffice.org/3.2$Win32 OpenOffice.org_project/320m18$Build-9502</meta:generator>
    <meta:editing-duration>PT03H18M53S</meta:editing-duration>
    <meta:editing-cycles>61</meta:editing-cycles>
    <meta:document-statistic meta:table-count="0" meta:image-count="1" meta:object-count="0" meta:page-count="1" meta:paragraph-count="28" meta:word-count="189" meta:character-count="1339"/>
    <dc:creator>Jorge Tadeu Bezerra de Queiroz</dc:creator>
  </office:meta>
</office:document-meta>
</file>