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-1.161cm" fo:orphans="2" fo:widows="2" fo:text-indent="0cm" style:auto-text-indent="false"/>
      <style:text-properties style:font-name="Verdana1" style:font-name-complex="Verdana1" style:font-size-complex="9pt" style:language-complex="zxx" style:country-complex="none"/>
    </style:style>
    <style:style style:name="P2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weight="bold" style:font-weight-asian="bold" style:font-name-complex="Verdana1" style:language-complex="zxx" style:country-complex="none"/>
    </style:style>
    <style:style style:name="P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color="#000000" style:font-name="Verdana2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Verdana1" fo:font-size="10pt" fo:language="en" fo:country="US" fo:font-style="normal" style:text-underline-style="solid" style:text-underline-width="auto" style:text-underline-color="font-color" fo:font-weight="bold" fo:background-color="#ffffff" style:font-size-asian="6pt" style:font-name-complex="Verdana1" style:font-size-complex="12pt" style:language-complex="zxx" style:country-complex="none"/>
    </style:style>
    <style:style style:name="P15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6pt" style:font-name-complex="Verdana1" style:font-size-complex="12pt" style:language-complex="zxx" style:country-complex="none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1" fo:font-size="10pt" fo:font-weight="bold" fo:background-color="#ffffff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1" fo:font-size="10pt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/>
    </style:style>
    <style:style style:name="P19" style:family="paragraph" style:parent-style-name="Text_20_body">
      <style:paragraph-properties fo:margin-top="0cm" fo:margin-bottom="0.423cm"/>
      <style:text-properties style:font-name="Verdana1" fo:font-size="10pt"/>
    </style:style>
    <style:style style:name="P20" style:family="paragraph" style:parent-style-name="Text_20_body">
      <style:paragraph-properties fo:margin-top="0cm" fo:margin-bottom="0.423cm" fo:text-align="justify" style:justify-single-word="false"/>
      <style:text-properties style:font-name="Verdana1" fo:font-size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Verdana1" fo:font-size="10pt"/>
    </style:style>
    <style:style style:name="P22" style:family="paragraph" style:parent-style-name="Heading_20_5">
      <style:paragraph-properties fo:margin-left="0cm" fo:margin-right="-1.161cm" fo:text-indent="0cm" style:auto-text-indent="false">
        <style:tab-stops>
          <style:tab-stop style:position="0cm"/>
        </style:tab-stops>
      </style:paragraph-properties>
      <style:text-properties style:font-name="Verdana1" fo:font-size="9pt" style:font-size-asian="9pt" style:font-name-complex="Verdana1" style:font-size-complex="9pt" style:language-complex="zxx" style:country-complex="none"/>
    </style:style>
    <style:style style:name="T1" style:family="text">
      <style:text-properties style:font-name="Verdana1" fo:font-size="9pt" fo:font-weight="bold" style:font-name-asian="Verdana1" style:font-size-asian="9pt" style:font-weight-asian="bold" style:font-name-complex="Verdana1" style:font-size-complex="9pt" style:language-complex="zxx" style:country-complex="none"/>
    </style:style>
    <style:style style:name="T2" style:family="text">
      <style:text-properties fo:color="#000000"/>
    </style:style>
    <style:style style:name="T3" style:family="text">
      <style:text-properties fo:color="#000000" style:font-name="Verdana"/>
    </style:style>
    <style:style style:name="T4" style:family="text">
      <style:text-properties fo:color="#000000" style:font-name="Verdana" fo:font-weight="bold"/>
    </style:style>
    <style:style style:name="T5" style:family="text">
      <style:text-properties fo:color="#000000" style:font-name="Verdana" fo:font-weight="bold" fo:background-color="#ffffff"/>
    </style:style>
    <style:style style:name="T6" style:family="text">
      <style:text-properties fo:color="#000000" style:font-name="Verdana" fo:background-color="#ffffff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color="#222222" style:font-name="Verdana" fo:background-color="#ffffff"/>
    </style:style>
    <style:style style:name="T12" style:family="text">
      <style:text-properties fo:color="#222222" fo:background-color="#ffffff"/>
    </style:style>
    <style:style style:name="T13" style:family="text">
      <style:text-properties fo:color="#cc0000" fo:background-color="#ffffff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9cm" draw:visible-area-height="3.2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2"/></text:span><draw:frame draw:style-name="fr1" draw:name="Objeto1" text:anchor-type="as-char" svg:width="2.191cm" svg:height="2.309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 </text:span></text:p>
      <text:p text:style-name="P1">PODER JUDICIÁRIO</text:p>
      <text:h text:style-name="P22" text:outline-level="5">JUSTIÇA DO TRABALHO</text:h>
      <text:p text:style-name="P2">TRIBUNAL REGIONAL DO TRABALHO DA 6ª REGIÃO</text:p>
      <text:p text:style-name="P2">GABINETE DA PRESIDÊNCIA</text:p>
      <text:p text:style-name="P4"/>
      <text:p text:style-name="P4"/>
      <text:p text:style-name="P4"/>
      <text:p text:style-name="P5"/>
      <text:p text:style-name="P14">ATO TRT6-GP N.º 587/2023</text:p>
      <text:p text:style-name="P19"/>
      <text:p text:style-name="P18"><text:span text:style-name="T9">A DESEMBARGADORA PRESIDENTE DO TRIBUNAL REGIONAL DO TRABALHO DA 6ª REGIÃO</text:span><text:span text:style-name="T10">, </text:span><text:span text:style-name="T12">no uso de suas atribuições legais e regimentais, e tendo em vista o disposto no artigo 9º, inciso II, da Lei n.° 8.112/90, e o contido no</text:span><text:span text:style-name="T13"> </text:span><text:span text:style-name="T10">PROAD nº 18251/2023,</text:span></text:p>
      <text:p text:style-name="P20"/>
      <text:p text:style-name="P16">R  E  S  O  L  V  E:</text:p>
      <text:p text:style-name="P20"><text:span text:style-name="T7">I - EXONERAR </text:span><text:span text:style-name="T2">a servidora </text:span><text:span text:style-name="T7">MARIANA GONÇALVES FARIAS DE MORAES GUERRA, </text:span><text:span text:style-name="T2">ocupante do cargo de Analista Judiciário, Área Judiciária, lotada no Gabinete da Desembargadora Ana Cláudia Petruccelli de Lima, do exercício do cargo em comissão CJ-1 de Assessor Adjunto (Código 3478) e </text:span><text:span text:style-name="T7">NOMEÁ-LA </text:span><text:span text:style-name="T2">para o exercício do cargo em comissão CJ-2 de Assessor (Código 3009);</text:span></text:p>
      <text:p text:style-name="P18"><text:span text:style-name="T7">II -</text:span><text:span text:style-name="T2"> </text:span><text:span text:style-name="T7">DISPENSAR</text:span><text:span text:style-name="T2"> a servidora </text:span><text:span text:style-name="T7">JÚLIA GOMES FRANÇA</text:span><text:span text:style-name="T2">, ocupante do cargo de Técnico Judiciário, Área Administrativa, lotada no Gabinete da Desembargadora Ana Cláudia Petruccelli de Lima, do exercício da função comissionada FC-5 de Assistente de Gabinete (Código 1868) e </text:span><text:span text:style-name="T7">NOMEÁ-LA</text:span><text:span text:style-name="T2"> para o exercício do cargo em comissão CJ-1 de Assessor Adjunto (Código 3478);</text:span></text:p>
      <text:p text:style-name="P18"><text:span text:style-name="T7">III - REMOVER</text:span><text:span text:style-name="T2"> </text:span><text:span text:style-name="T2">a servidora </text:span><text:span text:style-name="T7">GABRIELLA RODRIGUES SANTOS</text:span><text:span text:style-name="T2">, ocupante do cargo de Técnico Judiciário, Área Administrativa, lotada na CQP – Aguardando Lotação Definitiva para o Gabinete da Desembargadora Ana Cláudia Petruccelli de Lima e </text:span><text:span text:style-name="T7">DESIGNÁ-LA</text:span><text:span text:style-name="T2"> no exercício da função comissionada FC-5 de Assistente de Gabinete (Código 1868).</text:span></text:p>
      <text:p text:style-name="P18"><text:span text:style-name="T2">Este Ato produzirá efeitos a partir do dia 12/09/2023.</text:span></text:p>
      <text:p text:style-name="P21"><text:span text:style-name="T2">Publique-se.</text:span></text:p>
      <text:p text:style-name="P18"><text:span text:style-name="T2"/></text:p>
      <text:p text:style-name="P18"><text:span text:style-name="T2">Recife, 08 de setembro de 2023.</text:span></text:p>
      <text:p text:style-name="P18"> </text:p>
      <text:p text:style-name="P20"><text:span text:style-name="T7">NISE PEDROSO LINS DE SOUSA</text:span></text:p>
      <text:p text:style-name="P17">Desembargadora Presidente do TRT da 6ª Região</text:p>
      <text:p text:style-name="P13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09-29T16:11:00</meta:creation-date>
    <dc:date>2023-09-08T12:04:11.63</dc:date>
    <meta:print-date>2019-08-26T09:49:00</meta:print-date>
    <meta:editing-cycles>14</meta:editing-cycles>
    <meta:editing-duration>PT00H27M25S</meta:editing-duration>
    <meta:generator>BrOffice.org/3.2$Win32 OpenOffice.org_project/320m18$Build-9502</meta:generator>
    <dc:creator>Kátia Gerusa Albuquerque Freyre</dc:creator>
    <meta:document-statistic meta:table-count="0" meta:image-count="0" meta:object-count="1" meta:page-count="1" meta:paragraph-count="18" meta:word-count="250" meta:character-count="1581"/>
  </office:meta>
</office:document-meta>
</file>