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-1.0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size="10pt" style:font-size-asian="10pt" style:font-name-complex="Times New Roman1" style:font-size-complex="10pt" fo:background-color="#ff0000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Verdana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4" style:family="paragraph" style:parent-style-name="Standard">
      <style:paragraph-properties fo:margin-left="0cm" fo:margin-right="-1.012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16" style:family="paragraph" style:parent-style-name="Tíed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17" style:family="paragraph" style:parent-style-name="Tíed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Tíedtulo1">
      <style:paragraph-properties fo:margin-left="0cm" fo:margin-right="0.25cm" fo:margin-top="0cm" fo:margin-bottom="0cm" style:contextual-spacing="false" fo:text-indent="0cm" style:auto-text-indent="false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1" style:family="text">
      <style:text-properties style:font-name="Verdana" fo:font-size="8pt" fo:font-weight="bold" style:font-size-asian="8pt" style:font-weight-asian="bold" style:font-name-complex="Verdana1" style:font-size-complex="8pt"/>
    </style:style>
    <style:style style:name="T2" style:family="text">
      <style:text-properties style:font-name="Verdana" fo:font-size="10pt" style:text-underline-style="none" style:font-size-asian="10pt" style:font-name-complex="Times New Roman1" style:font-size-complex="10pt"/>
    </style:style>
    <style:style style:name="T3" style:family="text">
      <style:text-properties style:font-name="Verdana" fo:font-size="10pt" style:font-size-asian="10pt" style:font-name-complex="Times New Roman1" style:font-size-complex="10pt"/>
    </style:style>
    <style:style style:name="T4" style:family="text">
      <style:text-properties style:font-name="Verdana" fo:font-size="10pt" style:font-size-asian="10pt" style:font-name-complex="Times New Roman1" style:font-size-complex="10pt" fo:background-color="#ff0000"/>
    </style:style>
    <style:style style:name="T5" style:family="text">
      <style:text-properties style:font-name="Verdana" fo:font-size="10pt" officeooo:rsid="001767c5" style:font-size-asian="10pt" style:font-name-complex="Times New Roman1" style:font-size-complex="10pt"/>
    </style:style>
    <style:style style:name="T6" style:family="text">
      <style:text-properties style:font-name="Verdana" fo:font-size="10pt" fo:background-color="#ffffff" loext:char-shading-value="0" style:font-size-asian="10pt" style:font-name-complex="Times New Roman1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1pt" style:text-underline-style="none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                                    <text:s text:c="2"/>                <text:s text:c="3"/>                     <draw:frame draw:style-name="fr2" draw:name="Figura1" text:anchor-type="as-char" svg:width="1.903cm" svg:height="1.99cm" draw:z-index="0"><draw:image xlink:href="Pictures/10000000000000E1000000EB7281633B.png" xlink:type="simple" xlink:show="embed" xlink:actuate="onLoad" draw:mime-type="image/png"/></draw:frame>                                                                      <draw:frame draw:style-name="fr1" draw:name="Figura2" text:anchor-type="as-char" svg:width="0.265cm" svg:height="0.383cm" draw:z-index="1"><draw:image xlink:href="Pictures/10000001000003E8000005AB8EE18E7A.png" xlink:type="simple" xlink:show="embed" xlink:actuate="onLoad" draw:mime-type="image/png"/></draw:frame>                                                                                      </text:p>
      <text:p text:style-name="P16"><text:span text:style-name="T1">PODER JUDICIÁRIO</text:span></text:p>
      <text:p text:style-name="P18"><text:span text:style-name="T1">                                                                    JUSTIÇA DO TRABALHO<text:tab/></text:span></text:p>
      <text:p text:style-name="P17"><text:span text:style-name="T1"><text:s text:c="2"/>TRIBUNAL REGIONAL DO TRABALHO DA 6ª REGIÃO</text:span></text:p>
      <text:p text:style-name="P4"><text:span text:style-name="T1">GABINETE DA PRESIDÊNCIA</text:span></text:p>
      <text:p text:style-name="P5"/>
      <text:p text:style-name="P5"/>
      <text:p text:style-name="P5"/>
      <text:p text:style-name="P5"/>
      <text:p text:style-name="P3"><text:span text:style-name="T8">                                      </text:span><text:span text:style-name="T2">                  </text:span><text:span text:style-name="T3">ATO TRT6-GP N.º</text:span><text:span text:style-name="T6"> 585</text:span><text:span text:style-name="T3">/2024</text:span></text:p>
      <text:p text:style-name="P5"><text:span text:style-name="T3"><text:s/></text:span></text:p>
      <text:p text:style-name="P6" loext:marker-style-name="T3"/>
      <text:p text:style-name="P6" loext:marker-style-name="T3"/>
      <text:p text:style-name="P11"><text:span text:style-name="T7">A DESEMBARGADORA PRESIDENTE DO TRIBUNAL REGIONAL DO TRABALHO DA SEXTA REGIÃO</text:span><text:span text:style-name="T3">, no uso de suas atribuições legais e regimentais, e tendo em vista o decidido na Sessão Administrativa de 18/11/2024 (PROAD N.º 21033/2024), </text:span></text:p>
      <text:p text:style-name="P13"><text:span text:style-name="T3"><text:s/></text:span></text:p>
      <text:p text:style-name="P12"><text:span text:style-name="T3"><text:tab/></text:span></text:p>
      <text:p text:style-name="P12"><text:span text:style-name="T7">R    E    S    O    L    V    E:</text:span></text:p>
      <text:p text:style-name="P10" loext:marker-style-name="T7"/>
      <text:p text:style-name="P10" loext:marker-style-name="T7"/>
      <text:p text:style-name="P14"><text:span text:style-name="T7">PROMOVER, </text:span><text:span text:style-name="T3">pelo critério de merecimento, de acordo com o art. 93, II, “a”, “b” e “c”, da Constituição Federal; com a Resolução n.º 106/2010, alterada pela Resolução n.º 426/21, do Conselho Nacional de Justiça c/c a Resolução Administrativa TRT n.º 12/2017, alterada pela Resolução Administrativa TRT n.º 02/2022, o Exmo. Juiz do Trabalho Substituto </text:span><text:span text:style-name="T7">EDUARDO HENRIQUE BRENNAND DORNELAS CÂMARA, </text:span><text:span text:style-name="T3">para a </text:span><text:span text:style-name="T7">Titularidade da Vara do Trabalho de Salgueiro/PE</text:span><text:span text:style-name="T3">, na vaga decorrente da remoção, a pedido, da Exma. Juíza do Trabalho Titular Cássia Barata de Moraes Santos para a 2ª Vara do Trabalho de Petrolina.</text:span></text:p>
      <text:p text:style-name="P7" loext:marker-style-name="T4"/>
      <text:p text:style-name="P14"><text:span text:style-name="T3">Este Ato produzirá efeitos a partir de 29 de novembro de 2024.</text:span></text:p>
      <text:p text:style-name="P14"/>
      <text:p text:style-name="P12"><text:span text:style-name="T3">Publique-se. </text:span></text:p>
      <text:p text:style-name="P8" loext:marker-style-name="T3"/>
      <text:p text:style-name="P15"><text:span text:style-name="T3">Recife, </text:span><text:span text:style-name="T5">25 de novembro de 2024</text:span><text:span text:style-name="T3">.</text:span></text:p>
      <text:p text:style-name="P9" loext:marker-style-name="T3"/>
      <text:p text:style-name="P9" loext:marker-style-name="T3"/>
      <text:p text:style-name="P9" loext:marker-style-name="T3"/>
      <text:p text:style-name="P5"><text:span text:style-name="T7">NISE PEDROSO LINS DE SOUSA</text:span></text:p>
      <text:p text:style-name="P5"><text:span text:style-name="T3">Desembargadora Presidente do TRT da 6ª Região 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ucida Sans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ucida Sans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2" fo:widows="2" fo:hyphenation-ladder-count="no-limit" fo:keep-with-next="always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auto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Lucida Sans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alho_20_e_20_Rodapée9" style:display-name="Cabeçe7alho e Rodapée9" style:family="paragraph" style:parent-style-name="Standard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1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edtulo_20_1_20_Char" style:display-name="Tíed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abeçe7alho_20_Char" style:display-name="Cabeç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rpo_20_de_20_texto_20_Char1" style:display-name="Corpo de texto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</dc:title>
    <meta:initial-creator>analopes</meta:initial-creator>
    <meta:creation-date>2024-06-19T11:35:00</meta:creation-date>
    <dc:date>2024-12-03T14:39:08.357000000</dc:date>
    <meta:print-date>2024-02-26T15:41:00</meta:print-date>
    <meta:editing-duration>PT43S</meta:editing-duration>
    <meta:editing-cycles>1</meta:editing-cycles>
    <meta:document-statistic meta:table-count="0" meta:image-count="2" meta:object-count="0" meta:page-count="1" meta:paragraph-count="17" meta:word-count="184" meta:character-count="1511" meta:non-whitespace-character-count="955"/>
    <meta:generator>LibreOffice/24.2.5.2$Windows_X86_64 LibreOffice_project/bffef4ea93e59bebbeaf7f431bb02b1a39ee8a59</meta:generator>
    <meta:user-defined meta:name="Company">trt6</meta:user-defined>
    <meta:user-defined meta:name="Operator">ARTHUR DA COSTA CABRAL</meta:user-defined>
  </office:meta>
</office:document-meta>
</file>