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9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016in" fo:margin-top="0.0827in" fo:margin-bottom="0in" loext:contextual-spacing="false" fo:line-height="12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</style:style>
    <style:style style:name="P16" style:family="paragraph" style:parent-style-name="Standard">
      <style:paragraph-properties fo:margin-left="0in" fo:margin-right="-0.0016in" fo:text-align="justify" style:justify-single-word="false" fo:orphans="2" fo:widows="2" fo:text-indent="0.984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2" fo:widows="2" fo:text-indent="0.9862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.9846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0.98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1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4909in" fo:margin-right="-0.0043in" fo:margin-top="0.1945in" fo:margin-bottom="0in" loext:contextual-spacing="false" fo:line-height="10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0" fo:widows="0" fo:text-indent="0.4917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ATO TRT6-GP </text:span><text:span text:style-name="T5">N</text:span><text:span text:style-name="T1">º</text:span><text:span text:style-name="T5"> 585/2</text:span><text:span text:style-name="T1">023</text:span></text:p>
      <text:p text:style-name="P4"/>
      <text:p text:style-name="P7"><text:span text:style-name="T3"><text:s/><text:tab/></text:span><text:span text:style-name="T4">A DESEMBARGADORA PRESIDENTE DO TRIBUNAL REGIONAL DO TRABALHO DA SEXTA REGIÃO, </text:span><text:span text:style-name="T3">no uso de suas atribuições legais e regimentais, tendo em vista o constante no artigo 5º, incisos I e II, da Resolução nº 47/2008, do Conselho Superior da Justiça do Trabalho,</text:span></text:p>
      <text:p text:style-name="P8"/>
      <text:p text:style-name="P15"><text:span text:style-name="T6">CONSIDERANDO</text:span><text:span text:style-name="T7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p>
      <text:p text:style-name="P16"/>
      <text:p text:style-name="P15"><text:span text:style-name="T6">CONSIDERANDO</text:span><text:span text:style-name="T7"> que, por meio do Ofício CSJT.SG.SGPES nº 404/2023 e do Ofício CSJT.SG.SGPES nº 433/2023, o Conselho Superior da Justiça do Trabalho (CSJT), autoriza o provimento de 02 (dois) cargos de Analista Judiciário e de 07 (sete) cargos de Técnico Judiciário, até o dia 30/09/2023, além daqueles previstos no Ofício Circular CSJT.GP.SG.SGPES nº 20/2023,</text:span></text:p>
      <text:p text:style-name="P17"><text:span text:style-name="T6">CONSIDERANDO </text:span><text:span text:style-name="T7">o ATO TRT6-GP nº 347/2023 que trata da alteração de área/especialidade de 06 (seis) cargos de provimento efetivo da Carreira Judiciária Federal, do Quadro de Pessoal desta Corte para Analista Judiciário, Área Apoio Especializado, Especialidade Tecnologia da Informação,</text:span></text:p>
      <text:p text:style-name="P11"><text:span text:style-name="T4">CONSIDERANDO</text:span><text:span text:style-name="T3"> a </text:span><text:span text:style-name="T7">comunicação</text:span><text:span text:style-name="T3"> contida no Ofício TRT6-</text:span><text:span text:style-name="T7">SA</text:span><text:span text:style-name="T3"> n° 119/2023, da Secretaria </text:span><text:span text:style-name="T7">Administrativa</text:span><text:span text:style-name="T3">, quanto à carência de profissiona</text:span><text:span text:style-name="T7">is</text:span><text:span text:style-name="T3"> nesta área tão importante </text:span><text:span text:style-name="T7">d</text:span><text:span text:style-name="T3">este Regional,</text:span></text:p>
      <text:p text:style-name="P13"/>
      <text:p text:style-name="P18"><text:span text:style-name="T4">CONSIDERANDO</text:span><text:span text:style-name="T3"> a decisão do E. Tribunal Pleno ocorrida</text:span><text:span text:style-name="T4"> </text:span><text:span text:style-name="T3">na</text:span><text:span text:style-name="T7"> </text:span><text:span text:style-name="T2">sessão colegiada do dia </text:span><text:span text:style-name="T7">04</text:span><text:span text:style-name="T2"> de </text:span><text:span text:style-name="T7">setembro</text:span><text:span text:style-name="T2"> de 2023, que</text:span><text:span text:style-name="T3"> resolveu, por unanimidade, autorizar a transformação de 01 (um) cargo de Analista Judiciário, Área Apoio Especializado, Especialidade </text:span><text:span text:style-name="T7">Tecnologia da Informação para</text:span><text:span text:style-name="T3"> 01 (um) cargo de Analista Judiciário, Área Apoio Especializado, Especialidade E</text:span><text:span text:style-name="T7">ngenharia</text:span><text:span text:style-name="T3">,</text:span><text:span text:style-name="T7"> com fundamento nos arts. 23, inciso II, alínea f, do Regimento Interno deste Regional, e 5º da Resolução CSJT n.º 47/2008</text:span><text:span text:style-name="T3"> </text:span><text:span text:style-name="T2">(PROAD Nº</text:span><text:span text:style-name="T7"> 14987</text:span><text:span text:style-name="T2">/202</text:span><text:span text:style-name="T7">3</text:span><text:span text:style-name="T2">),</text:span></text:p>
      <text:p text:style-name="P10"/>
      <text:p text:style-name="P12"><text:span text:style-name="T4">RESOLVE:</text:span></text:p>
      <text:p text:style-name="P9"/>
      <text:p text:style-name="P19"><text:span text:style-name="T4">ALTERAR </text:span><text:span text:style-name="T3">a especialidade do cargo vago de provimento efetivo da Carreira Judiciária Federal, do Quadro de Pessoal desta Corte, de Analista Judiciário, Área Apoio Especializado, Especialidade </text:span><text:span text:style-name="T7">Tecnologia da Informação</text:span><text:span text:style-name="T3"> (vaga 7</text:span><text:span text:style-name="T7">01</text:span><text:span text:style-name="T3">), decorrente da aposentadoria da servidora</text:span><text:span text:style-name="T7"> Maria do Socorro da Luz Cavalcanti</text:span><text:span text:style-name="T3">, conforme o ATO TRT6-GP nº </text:span><text:span text:style-name="T7">310</text:span><text:span text:style-name="T3">/2021, publicado no</text:span><text:span text:style-name="T7"> </text:span><text:span text:style-name="T3">DOU-2</text:span><text:span text:style-name="T7"> </text:span><text:span text:style-name="T3">de</text:span><text:span text:style-name="T7"> 30</text:span><text:span text:style-name="T3">/0</text:span><text:span text:style-name="T7">6</text:span><text:span text:style-name="T3">/2021, para </text:span><text:span text:style-name="T4">ANALISTA JUDICIÁRIO, ÁREA APOIO ESPECIALIZADO, ESPECIALIDADE </text:span><text:span text:style-name="T6">ENGENHARIA</text:span><text:span text:style-name="T7">.</text:span></text:p>
      <text:p text:style-name="P20"/>
      <text:p text:style-name="P14"><text:span text:style-name="T3">Publique-se no Diário Oficial da União.</text:span></text:p>
      <text:p text:style-name="P21"><text:span text:style-name="T2">Recife,</text:span><text:span text:style-name="T7"> 06 de setembro de 2023.</text:span></text:p>
      <text:p text:style-name="P22"><text:span text:style-name="T4">NISE PEDROSO LINS DE SOUSA</text:span></text:p>
      <text:p text:style-name="P23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_20__28_user_29_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auto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Tabela_20_normal1" style:display-name="Tabela normal1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_20__28_user_29_" style:default-outline-level="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3.15in"/>
        </style:tab-stops>
      </style:paragraph-properties>
      <style:text-properties fo:font-size="14pt" style:font-size-asian="14pt" style:font-name-complex="Arial" style:font-family-complex="Arial" style:font-family-generic-complex="system" style:font-pitch-complex="variable" style:font-size-complex="14pt"/>
    </style:style>
    <style:style style:name="Tíedtulo_20_2" style:display-name="Tíedtulo 2" style:family="paragraph" style:parent-style-name="Standard_20__28_user_29_" style:default-outline-level="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fo:font-size="11pt" fo:font-weight="bold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Tíedtulo_20_3" style:display-name="Tíedtulo 3" style:family="paragraph" style:parent-style-name="Standard_20__28_user_29_" style:default-outline-level="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fo:font-size="14pt" style:font-size-asian="14pt" style:font-name-complex="Arial" style:font-family-complex="Arial" style:font-family-generic-complex="system" style:font-pitch-complex="variable" style:font-size-complex="14pt"/>
    </style:style>
    <style:style style:name="Tíedtulo_20_4" style:display-name="Tíedtulo 4" style:family="paragraph" style:parent-style-name="Standard_20__28_user_29_" style:default-outline-level="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fo:font-size="9pt" fo:font-weight="bold" style:font-size-asian="9pt" style:font-weight-asian="bold" style:font-name-complex="Arial" style:font-family-complex="Arial" style:font-family-generic-complex="system" style:font-pitch-complex="variable" style:font-size-complex="9pt" style:font-weight-complex="bold"/>
    </style:style>
    <style:style style:name="Tíedtulo_20_5" style:display-name="Tíedtulo 5" style:family="paragraph" style:parent-style-name="Standard_20__28_user_29_" style:default-outline-level="">
      <style:paragraph-properties fo:text-align="center" style:justify-single-word="false" fo:orphans="2" fo:widows="2" fo:keep-with-next="always">
        <style:tab-stops>
          <style:tab-stop style:position="0in"/>
        </style:tab-stops>
      </style:paragraph-properties>
      <style:text-properties fo:font-size="8pt" fo:font-weight="bold" style:font-size-asian="8pt" style:font-weight-asian="bold" style:font-name-complex="Arial" style:font-family-complex="Arial" style:font-family-generic-complex="system" style:font-pitch-complex="variable" style:font-size-complex="8pt" style:font-weight-complex="bold"/>
    </style:style>
    <style:style style:name="Tíedtulo_20_6" style:display-name="Tíedtulo 6" style:family="paragraph" style:parent-style-name="Standard_20__28_user_29_" style:default-outline-level="">
      <style:paragraph-properties fo:margin-left="1.5752in" fo:margin-right="0in" fo:text-align="justify" style:justify-single-word="false" fo:orphans="2" fo:widows="2" fo:text-indent="0in" style:auto-text-indent="false" fo:keep-with-next="always">
        <style:tab-stops>
          <style:tab-stop style:position="3.15in"/>
        </style:tab-stops>
      </style:paragraph-properties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íedtulo_20_7" style:display-name="Tíedtulo 7" style:family="paragraph" style:parent-style-name="Standard_20__28_user_29_" style:default-outline-level="">
      <style:paragraph-properties fo:margin-left="1.4772in" fo:margin-right="0in" fo:text-align="justify" style:justify-single-word="false" fo:orphans="2" fo:widows="2" fo:text-indent="0in" style:auto-text-indent="false" fo:keep-with-next="always">
        <style:tab-stops>
          <style:tab-stop style:position="2.9543in"/>
          <style:tab-stop style:position="4.4311in"/>
          <style:tab-stop style:position="4.628in"/>
          <style:tab-stop style:position="4.8252in"/>
          <style:tab-stop style:position="4.9228in"/>
        </style:tab-stops>
      </style:paragraph-properties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Tíedtulo_20_8" style:display-name="Tíedtulo 8" style:family="paragraph" style:parent-style-name="Standard_20__28_user_29_" style:default-outline-level="">
      <style:paragraph-properties fo:margin-left="1.5752in" fo:margin-right="0in" fo:text-align="justify" style:justify-single-word="false" fo:orphans="2" fo:widows="2" fo:text-indent="0in" style:auto-text-indent="false" fo:keep-with-next="always">
        <style:tab-stops>
          <style:tab-stop style:position="3.15in"/>
        </style:tab-stops>
      </style:paragraph-properties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Tíedtulo_20_9" style:display-name="Tíedtulo 9" style:family="paragraph" style:parent-style-name="Standard_20__28_user_29_" style:default-outline-level="">
      <style:paragraph-properties fo:margin-left="1.5752in" fo:margin-right="0in" fo:text-indent="0in" style:auto-text-indent="false" fo:keep-with-next="always">
        <style:tab-stops>
          <style:tab-stop style:position="3.15in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ystem" style:font-pitch-complex="variable" style:font-style-complex="italic" style:font-weight-complex="bold"/>
    </style:style>
    <style:style style:name="Tíedtulo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cdndice" style:family="paragraph" style:parent-style-name="Standard_20__28_user_29_" style:default-outline-level=""/>
    <style:style style:name="Document_20_Map" style:display-name="Document Map" style:family="paragraph" style:default-outline-level="">
      <style:paragraph-properties fo:text-align="start" style:justify-single-word="false" fo:orphans="2" fo:widows="2" style:vertical-align="auto" style:writing-mode="lr-tb"/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íedtulo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fo:font-size="14pt" style:font-size-asian="14pt" style:font-name-complex="Arial" style:font-family-complex="Arial" style:font-family-generic-complex="system" style:font-pitch-complex="variable" style:font-size-complex="14pt"/>
    </style:style>
    <style:style style:name="Legenda6" style:family="paragraph" style:parent-style-name="Standard_20__28_user_29_" style:default-outline-level="">
      <style:paragraph-properties fo:margin-top="0.0835in" fo:margin-bottom="0.0835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_20__28_user_29_" style:default-outline-level="">
      <style:paragraph-properties fo:margin-top="0.0835in" fo:margin-bottom="0.0835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_20__28_user_29_" style:default-outline-level="">
      <style:paragraph-properties fo:margin-top="0.0835in" fo:margin-bottom="0.0835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_20__28_user_29_" style:default-outline-level="">
      <style:paragraph-properties fo:margin-top="0.0835in" fo:margin-bottom="0.0835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_20__28_user_29_" style:default-outline-level="">
      <style:paragraph-properties fo:margin-top="0.0835in" fo:margin-bottom="0.0835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_20__28_user_29_" style:default-outline-level="">
      <style:paragraph-properties fo:text-align="center" style:justify-single-word="false"/>
      <style:text-properties fo:font-size="9pt" fo:font-weight="bold" style:font-size-asian="9pt" style:font-weight-asian="bold" style:font-name-complex="Arial" style:font-family-complex="Arial" style:font-family-generic-complex="system" style:font-pitch-complex="variable" style:font-size-complex="9pt" style:font-weight-complex="bold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in" fo:margin-right="0.0319in" fo:text-align="justify" style:justify-single-word="false" fo:text-indent="1.5752in" style:auto-text-indent="false"/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style:style style:name="Body_20_Text_20_21" style:display-name="Body Text 21" style:family="paragraph" style:parent-style-name="Standard_20__28_user_29_" style:default-outline-level="">
      <style:paragraph-properties fo:margin-left="0in" fo:margin-right="0in" fo:text-align="justify" style:justify-single-word="false" fo:text-indent="1.5752in" style:auto-text-indent="false"/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style:style style:name="Body_20_Text_20_Indent_20_21" style:display-name="Body Text Indent 21" style:family="paragraph" style:parent-style-name="Standard_20__28_user_29_" style:default-outline-level="">
      <style:paragraph-properties fo:margin-left="0in" fo:margin-right="0in" fo:text-align="justify" style:justify-single-word="false" fo:text-indent="1.5752in" style:auto-text-indent="false"/>
      <style:text-properties fo:font-size="11pt" fo:font-weight="bold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in" fo:margin-right="0in" fo:text-align="justify" style:justify-single-word="false" fo:text-indent="2.3626in" style:auto-text-indent="false"/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style:style style:name="Body_20_Text_20_2" style:display-name="Body Text 2" style:family="paragraph" style:parent-style-name="Standard_20__28_user_29_" style:default-outline-level="">
      <style:paragraph-properties fo:margin-left="0in" fo:margin-right="0in" fo:text-align="justify" style:justify-single-word="false" fo:text-indent="1.5752in" style:auto-text-indent="false"/>
      <style:text-properties style:font-name-complex="Arial" style:font-family-complex="Arial" style:font-family-generic-complex="system" style:font-pitch-complex="variable"/>
    </style:style>
    <style:style style:name="WW-Body_20_Text_20_2" style:display-name="WW-Body Text 2" style:family="paragraph" style:parent-style-name="Standard_20__28_user_29_" style:default-outline-level="">
      <style:paragraph-properties fo:margin-left="0in" fo:margin-right="0in" fo:text-align="justify" style:justify-single-word="false" fo:text-indent="1.5752in" style:auto-text-indent="false"/>
      <style:text-properties style:font-name-complex="Arial" style:font-family-complex="Arial" style:font-family-generic-complex="system" style:font-pitch-complex="variable"/>
    </style:style>
    <style:style style:name="Body_20_Text_20_Indent_20_22" style:display-name="Body Text Indent 22" style:family="paragraph" style:parent-style-name="Standard_20__28_user_29_" style:default-outline-level="">
      <style:paragraph-properties fo:margin-left="0in" fo:margin-right="0.0319in" fo:text-align="justify" style:justify-single-word="false" fo:text-indent="1.5752in" style:auto-text-indent="false"/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style:style style:name="WW-Body_20_Text_20_21" style:display-name="WW-Body Text 21" style:family="paragraph" style:parent-style-name="Standard_20__28_user_29_" style:default-outline-level="">
      <style:paragraph-properties fo:margin-left="0in" fo:margin-right="0in" fo:text-align="justify" style:justify-single-word="false" fo:text-indent="1.5752in" style:auto-text-indent="false"/>
      <style:text-properties style:font-name-complex="Arial" style:font-family-complex="Arial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text-align="justify" style:justify-single-word="false" fo:orphans="2" fo:widows="2" fo:text-indent="1.5752in" style:auto-text-indent="false"/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.9846in" fo:margin-right="0in" fo:text-align="justify" style:justify-single-word="false" fo:orphans="2" fo:widows="2" fo:text-indent="-0.9846in" style:auto-text-indent="false"/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style:style style:name="Recuo_20_de_20_corpo_20_de_20_texto_20_31" style:display-name="Recuo de corpo de texto 31" style:family="paragraph" style:parent-style-name="Standard_20__28_user_29_" style:default-outline-level="">
      <style:paragraph-properties fo:margin-left="0.9846in" fo:margin-right="0in" fo:text-align="justify" style:justify-single-word="false" fo:orphans="2" fo:widows="2" fo:text-indent="-0.9846in" style:auto-text-indent="false"/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style:style style:name="Block_20_Quotation" style:display-name="Block Quotation" style:family="paragraph" style:parent-style-name="Standard_20__28_user_29_" style:default-outline-level="">
      <style:paragraph-properties fo:margin-left="1.5752in" fo:margin-right="0.0008in" fo:text-align="justify" style:justify-single-word="false" fo:text-indent="0in" style:auto-text-indent="false"/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style:style style:name="Body_20_Text_20_26" style:display-name="Body Text 26" style:family="paragraph" style:parent-style-name="Standard_20__28_user_29_" style:default-outline-level="">
      <style:paragraph-properties fo:text-align="justify" style:justify-single-word="false"/>
      <style:text-properties fo:font-size="14pt" style:font-size-asian="14pt" style:font-name-complex="Arial" style:font-family-complex="Arial" style:font-family-generic-complex="system" style:font-pitch-complex="variable" style:font-size-complex="14pt"/>
    </style:style>
    <style:style style:name="Conteúfado_20_da_20_tabela" style:display-name="Conteúfado da tabela" style:family="paragraph" style:parent-style-name="Standard_20__28_user_29_" style:default-outline-level=""/>
    <style:style style:name="Tíedtulo_20_da_20_tabela" style:display-name="Tíedtulo da tabela" style:family="paragraph" style:parent-style-name="Conteú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beçe7alho" style:family="paragraph" style:parent-style-name="Standard_20__28_user_29_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Rodapée9" style:family="paragraph" style:parent-style-name="Standard_20__28_user_29_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Tabela_20_com_20_grade1" style:display-name="Tabela com grade1" style:family="paragraph" style:parent-style-name="Tabela_20_normal1" style:default-outline-level=""/>
    <style:style style:name="western" style:family="paragraph" style:parent-style-name="Standard_20__28_user_29_" style:default-outline-level="">
      <style:paragraph-properties fo:margin-top="0.0693in" fo:margin-bottom="0.0984in" loext:contextual-spacing="false" fo:line-height="120%" fo:orphans="2" fo:widows="2"/>
      <style:text-properties fo:color="#000000" fo:font-size="12pt" style:font-size-asian="12pt" style:language-asian="pt" style:country-asian="BR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orphans="2" fo:widows="2"/>
      <style:text-properties fo:font-size="12pt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e1g._20_padrãe3o6" style:display-name="Fonte paráe1g. padrãe3o6" style:family="text"/>
    <style:style style:name="WW-Absatz-Standardschriftart1111" style:family="text"/>
    <style:style style:name="Fonte_20_paráe1g._20_padrãe3o5" style:display-name="Fonte paráe1g. padrãe3o5" style:family="text"/>
    <style:style style:name="WW-Absatz-Standardschriftart11111" style:family="text"/>
    <style:style style:name="Fonte_20_paráe1g._20_padrãe3o4" style:display-name="Fonte paráe1g. padrãe3o4" style:family="text"/>
    <style:style style:name="WW-Absatz-Standardschriftart111111" style:family="text"/>
    <style:style style:name="WW-Absatz-Standardschriftart1111111" style:family="text"/>
    <style:style style:name="WW-Fonte_20_paráe1g._20_padrãe3o" style:display-name="WW-Fonte paráe1g. padrãe3o" style:family="text"/>
    <style:style style:name="Fonte_20_paráe1g._20_padrãe3o3" style:display-name="Fonte paráe1g. padrãe3o3" style:family="text"/>
    <style:style style:name="WW-Absatz-Standardschriftart11111111" style:family="text"/>
    <style:style style:name="Fonte_20_paráe1g._20_padrãe3o2" style:display-name="Fonte paráe1g. padrãe3o2" style:family="text"/>
    <style:style style:name="WW-Fonte_20_paráe1g._20_padrãe3o1" style:display-name="WW-Fonte paráe1g. padrãe3o1" style:family="text"/>
    <style:style style:name="WW-Absatz-Standardschriftart111111111" style:family="text"/>
    <style:style style:name="WW-Fonte_20_paráe1g._20_padrãe3o11" style:display-name="WW-Fonte paráe1g. padrãe3o11" style:family="text"/>
    <style:style style:name="WW-Absatz-Standardschriftart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Fonte_20_paráe1g._20_padrãe3o1" style:display-name="Fonte paráe1g. padrãe3o1" style:family="text"/>
    <style:style style:name="Síedmbolos_20_de_20_numeraçe7ãe3o" style:display-name="Síedmbolos de numeraçe7ãe3o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Êcanfase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style:font-name="Georgia" fo:font-family="Georgia" style:font-family-generic="roman" style:font-pitch="variable" fo:font-size="9pt" fo:font-weight="bold" style:font-size-asian="9pt" style:font-weight-asian="bold"/>
    </style:style>
    <style:style style:name="WW8Num10z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Corpo_20_de_20_texto_20_Char" style:display-name="Corpo de texto Cha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font-size-complex="8pt"/>
    </style:style>
    <style:style style:name="Corpo_20_de_20_texto_20_2_20_Char" style:display-name="Corpo de texto 2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3783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6"/></text:span><text:span text:style-name="MT2"><text:s text:c="4"/></text:span><draw:frame draw:style-name="Mfr1" draw:name="image1.png" text:anchor-type="as-char" svg:width="1.0929in" svg:height="0.6665in" draw:z-index="1"><draw:image xlink:href="Pictures/10000201000004FD0000030F7A9AD3BA12E6FE44.png" xlink:type="simple" xlink:show="embed" xlink:actuate="onLoad" loext:mime-type="image/png"/></draw:frame><draw:frame draw:style-name="Mfr2" draw:name="image2.png" text:anchor-type="char" svg:x="2.8701in" svg:y="0.0366in" svg:width="0.6717in" svg:height="0.661in" draw:z-index="0"><draw:image xlink:href="Pictures/10000000000000E1000000EBB24795776D8CBC00.png" xlink:type="simple" xlink:show="embed" xlink:actuate="onLoad" loext:mime-type="image/png"/></draw:frame></text:p>
        <text:p text:style-name="MP2"/>
        <text:p text:style-name="MP3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0T15:38:00</meta:creation-date>
    <meta:initial-creator>.</meta:initial-creator>
    <meta:document-statistic meta:table-count="0" meta:image-count="2" meta:object-count="0" meta:page-count="1" meta:paragraph-count="17" meta:word-count="408" meta:character-count="2860" meta:non-whitespace-character-count="2356"/>
    <meta:generator>LibreOfficeDev/6.0.5.2$Linux_X86_64 LibreOffice_project/</meta:generator>
    <meta:user-defined meta:name="Company">TRT6</meta:user-defined>
    <meta:user-defined meta:name="Operator">salete</meta:user-defined>
  </office:meta>
</office:document-meta>
</file>