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.106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2.999cm" fo:margin-right="0cm" fo:line-height="100%" fo:text-align="justify" style:justify-single-word="false" fo:orphans="2" fo:widows="2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6" loext:marker-style-name="T5"><text:span text:style-name="T4">ATO TRT6-GP N.º 583/2024</text:span><text:span text:style-name="T4"/></text:p>
      <text:p text:style-name="P4" loext:marker-style-name="T3"/>
      <text:p text:style-name="P9" loext:marker-style-name="T10"><text:span text:style-name="T6">A DESEMBARGADORA PRESIDENTE DO TRIBUNAL REGIONAL DO TRABALHO DA SEXTA REGIÃO</text:span><text:span text:style-name="T9">, usando de suas atribuições legais e regimentais e tendo em vista o contido no PROAD n.º 23038/2024,</text:span></text:p>
      <text:p text:style-name="P5" loext:marker-style-name="T11"/>
      <text:p text:style-name="P9" loext:marker-style-name="T7"><text:span text:style-name="T6">RESOLVE:</text:span><text:span text:style-name="T6"/></text:p>
      <text:p text:style-name="P5" loext:marker-style-name="T11"/>
      <text:p text:style-name="P9" loext:marker-style-name="T10"><text:span text:style-name="T6">PRORROGAR </text:span><text:span text:style-name="T9">a cessão da servidora </text:span><text:span text:style-name="T6">ROGÉRIA MAGALHÃES DA MOTA SILVEIRA</text:span><text:span text:style-name="T9">, ocupante do cargo de Técnico Judiciário, Área Administrativa, do Quadro de Pessoal efetivo deste Regional, ao Tribunal Regional Federal da 5ª Região, em reciprocidade com a servidora daquela Corte Ana Luiza Tavares Soares da Silva, até 31/12/2025,</text:span><text:span text:style-name="T6"> </text:span><text:span text:style-name="T9">com amparo no art. 93, inciso I, da Lei n.º 8.112/90, na redação dada pela Lei n.º 8.270/91, e no art. 1º, inciso II, da Resolução Administrativa n.º 11/2016, com ônus da remuneração do cargo efetivo e das vantagens pessoais para este Regional.</text:span></text:p>
      <text:p text:style-name="P5" loext:marker-style-name="T11"/>
      <text:p text:style-name="P9" loext:marker-style-name="T10"><text:span text:style-name="T9">Publique-se.</text:span><text:span text:style-name="T9"/></text:p>
      <text:p text:style-name="P5" loext:marker-style-name="T11"/>
      <text:p text:style-name="P9" loext:marker-style-name="T10"><text:span text:style-name="T9">Recife, 22 de novembro de 2024.</text:span><text:span text:style-name="T9"/></text:p>
      <text:p text:style-name="P11" loext:marker-style-name="T10"><text:span text:style-name="T9"><text:s/></text:span><text:span text:style-name="T9"/></text:p>
      <text:p text:style-name="P12" loext:marker-style-name="T7"><text:span text:style-name="T6"><text:s text:c="10"/>NISE PEDROSO LINS DE SOUSA</text:span><text:span text:style-name="T6"/></text:p>
      <text:p text:style-name="P12" loext:marker-style-name="T10"><text:span text:style-name="T9">Desembargadora Presidente do TRT da 6ª Região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5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1"><text:span text:style-name="MT4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4"><text:s text:c="39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text:span text:style-name="MT4"><text:s text:c="3"/></text:span></text:p>
        <text:p text:style-name="MP3" loext:marker-style-name="MT5"><text:span text:style-name="MT6">PODER JUDICIÁRIO</text:span><text:span text:style-name="MT6"/></text:p>
        <text:p text:style-name="MP3" loext:marker-style-name="MT5"><text:span text:style-name="MT6">TRIBUNAL REGIONAL DO TRABALHO DA 6ª REGIÃO</text:span><text:span text:style-name="MT6"/></text:p>
        <text:p text:style-name="MP4" loext:marker-style-name="MT1"><text:span text:style-name="MT6">GABINETE DA PRESIDÊNCIA</text:span><text:span text:style-name="MT6"/></text:p>
      </style:header-first>
      <style:footer>
        <text:p text:style-name="MP5" loext:marker-style-name="MT7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5" meta:word-count="160" meta:character-count="1114" meta:non-whitespace-character-count="864"/>
    <meta:generator>LibreOffice/24.2.5.2$Windows_X86_64 LibreOffice_project/bffef4ea93e59bebbeaf7f431bb02b1a39ee8a59</meta:generator>
  </office:meta>
</office:document-meta>
</file>