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1" style:font-name-complex="Verdana1" style:font-size-complex="9pt" style:language-complex="zxx" style:country-complex="none"/>
    </style:style>
    <style:style style:name="P2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8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6pt" style:font-weight-asian="bold" style:font-name-complex="Verdana1" style:font-size-complex="12pt" style:language-complex="zxx" style:country-complex="none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6pt" style:font-name-complex="Verdana1" style:font-size-complex="12pt" style:language-complex="zxx" style:country-complex="none"/>
    </style:style>
    <style:style style:name="P2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21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normal"/>
    </style:style>
    <style:style style:name="P2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2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2" fo:font-size="10pt" fo:font-style="normal" fo:font-weight="normal"/>
    </style:style>
    <style:style style:name="P25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26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1" fo:font-size="9pt" style:font-size-asian="9pt" style:font-name-complex="Verdana1" style:font-size-complex="9pt" style:language-complex="zxx" style:country-complex="none"/>
    </style:style>
    <style:style style:name="T1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language-complex="zxx" style:country-complex="none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tyle="italic"/>
    </style:style>
    <style:style style:name="T8" style:family="text">
      <style:text-properties fo:color="#000000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size="10pt"/>
    </style:style>
    <style:style style:name="T11" style:family="text">
      <style:text-properties fo:color="#000000" style:font-name="Verdana" fo:font-size="10pt" fo:font-weight="normal"/>
    </style:style>
    <style:style style:name="T12" style:family="text">
      <style:text-properties fo:color="#000000" style:font-name="Verdana" fo:font-size="10pt" fo:font-weight="bold"/>
    </style:style>
    <style:style style:name="T13" style:family="text">
      <style:text-properties fo:color="#000000" style:font-name="Verdana" fo:font-weight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text-line-through-style="none"/>
    </style:style>
    <style:style style:name="T16" style:family="text">
      <style:text-properties style:text-underline-style="none"/>
    </style:style>
    <style:style style:name="T17" style:family="text">
      <style:text-properties style:text-blinking="fals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8cm" draw:visible-area-height="3.2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 </text:span></text:p>
      <text:p text:style-name="P1">PODER JUDICIÁRIO</text:p>
      <text:h text:style-name="P26" text:outline-level="5">JUSTIÇA DO TRABALHO</text:h>
      <text:p text:style-name="P2">TRIBUNAL REGIONAL DO TRABALHO DA 6ª REGIÃO</text:p>
      <text:p text:style-name="P2">GABINETE DA PRESIDÊNCIA</text:p>
      <text:p text:style-name="P4"/>
      <text:p text:style-name="P4"/>
      <text:p text:style-name="P4"/>
      <text:p text:style-name="P5"/>
      <text:p text:style-name="P18">ATO TRT6-GP N.º 583/2023</text:p>
      <text:p text:style-name="P20"/>
      <text:p text:style-name="P22"><text:span text:style-name="T14">A DESEMBARGADORA PRESIDENTE DO TRIBUNAL REGIONAL DO TRABALHO DA SEXTA REGIÃO</text:span><text:span text:style-name="T8">, no uso das suas atribuições legais e regimentais, </text:span>e tendo em vista o contido no PROAD N.º 18027/2023 e 18018/2023,</text:p>
      <text:p text:style-name="P25"/>
      <text:p text:style-name="P21">R   E   S   O   L   V   E:</text:p>
      <text:p text:style-name="P21">I - DISPENSAR a servidora MAYRA MALTA CANAVARRO, ocupante do cargo de Técnico Judiciário, Área Administrativa, lotada na 1ª Vara do Trabalho de Jaboatão dos Guararapes, do exercício da função comissionada FC-5 de Assistente de Juiz Titular (Código 2283) e REMOVÊ-LA, a pedido, para a Coordenadoria de Apoio ao Primeiro Grau;</text:p>
      <text:p text:style-name="P21">II - DISPENSAR a servidora AMANDA LUZ ARRUDA, ocupante do cargo de Técnico Judiciário, Área Administrativa, lotada na 1ª Vara do Trabalho de Jaboatão dos Guararapes, do exercício da função comissionada FC-4 de Assistente de Gabinete do Primeiro Grau (Código 3360) e DESIGNÁ-LA para o exercício da função comissionada FC-5 de Assistente de Juiz Titular (Código 2283); </text:p>
      <text:p text:style-name="P21">III – REMOVER, a pedido, o servidor VINÍCIUS XAVIER SEVESQUIM, ocupante do cargo de Técnico Judiciário, Área Administrativa, lotado no 1º Núcleo de Justiça 4.0-TRT6 para a 1ª Vara do Trabalho de Jaboatão dos Guararapes e DESIGNÁ-LO para o exercício da função comissionada FC-4 de Assistente de Gabinete do Primeiro Grau (Código 3360).</text:p>
      <text:p text:style-name="P23">Este Ato produzirá efeitos a partir da publicação.</text:p>
      <text:p text:style-name="P21">Publique-se. </text:p>
      <text:p text:style-name="P21">Recife, 05 de setembro de 2023.</text:p>
      <text:p text:style-name="P24"/>
      <text:p text:style-name="P23"><text:span text:style-name="T8">NISE PEDROSO LINS DE SOUSA</text:span></text:p>
      <text:p text:style-name="P21">Desembargadora Presidente do TRT da 6ª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29T16:11:00</meta:creation-date>
    <dc:date>2023-09-06T13:45:20.43</dc:date>
    <meta:print-date>2019-08-26T09:49:00</meta:print-date>
    <meta:editing-cycles>12</meta:editing-cycles>
    <meta:editing-duration>PT00H26M08S</meta:editing-duration>
    <meta:generator>BrOffice.org/3.2$Win32 OpenOffice.org_project/320m18$Build-9502</meta:generator>
    <dc:creator>Kátia Gerusa Albuquerque Freyre</dc:creator>
    <meta:document-statistic meta:table-count="0" meta:image-count="0" meta:object-count="1" meta:page-count="1" meta:paragraph-count="16" meta:word-count="245" meta:character-count="1546"/>
  </office:meta>
</office:document-meta>
</file>