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officeooo:paragraph-rsid="001381a8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officeooo:paragraph-rsid="001381a8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officeooo:paragraph-rsid="001381a8" style:font-size-asian="8pt" style:font-weight-asian="bold" style:font-size-complex="8pt" style:font-weight-complex="bold"/>
    </style:style>
    <style:style style:name="P4" style:family="paragraph" style:parent-style-name="Standard">
      <style:paragraph-properties fo:margin-left="2.501cm" fo:margin-right="0cm" fo:text-indent="0cm" style:auto-text-indent="false"/>
      <style:text-properties officeooo:paragraph-rsid="001381a8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officeooo:paragraph-rsid="001381a8"/>
    </style:style>
    <style:style style:name="P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fo:font-size="12pt" style:text-underline-style="solid" style:text-underline-width="auto" style:text-underline-color="font-color" fo:font-weight="bold" officeooo:paragraph-rsid="001381a8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text-autospace="none">
        <style:tab-stops>
          <style:tab-stop style:position="3.251cm"/>
        </style:tab-stops>
      </style:paragraph-properties>
      <style:text-properties officeooo:paragraph-rsid="001381a8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officeooo:paragraph-rsid="001381a8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text-autospace="none">
        <style:tab-stops>
          <style:tab-stop style:position="3.251cm"/>
        </style:tab-stops>
      </style:paragraph-properties>
      <style:text-properties fo:font-size="12pt" officeooo:paragraph-rsid="001381a8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text-autospace="none">
        <style:tab-stops>
          <style:tab-stop style:position="3.251cm"/>
        </style:tab-stops>
      </style:paragraph-properties>
      <style:text-properties fo:font-size="12pt" fo:font-weight="bold" officeooo:paragraph-rsid="001381a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Times New Roman" fo:font-size="12pt" officeooo:paragraph-rsid="001381a8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orphans="2" fo:widows="2" fo:text-indent="2.501cm" style:auto-text-indent="false"/>
      <style:text-properties officeooo:paragraph-rsid="001381a8"/>
    </style:style>
    <style:style style:name="P13" style:family="paragraph" style:parent-style-name="Standard">
      <style:paragraph-properties fo:margin-left="0cm" fo:margin-right="0cm" fo:text-align="justify" style:justify-single-word="false" fo:text-indent="2.935cm" style:auto-text-indent="false"/>
      <style:text-properties fo:font-size="12pt" fo:font-weight="bold" officeooo:paragraph-rsid="001381a8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font-size="12pt" fo:font-weight="bold" officeooo:paragraph-rsid="001381a8" style:font-size-asian="12pt" style:font-weight-asian="bold" style:font-size-complex="12pt" style:font-weight-complex="bold"/>
    </style:style>
    <style:style style:name="P15" style:family="paragraph" style:parent-style-name="Heading_20_5">
      <style:paragraph-properties>
        <style:tab-stops>
          <style:tab-stop style:position="0cm"/>
        </style:tab-stops>
      </style:paragraph-properties>
      <style:text-properties style:font-name="Times New Roman" officeooo:paragraph-rsid="001381a8" style:font-name-complex="Times New Roman"/>
    </style:style>
    <style:style style:name="P16" style:family="paragraph" style:parent-style-name="Legenda1">
      <style:paragraph-properties fo:orphans="2" fo:widows="2"/>
      <style:text-properties style:font-name="Times New Roman" fo:font-size="8pt" officeooo:paragraph-rsid="001381a8" style:font-size-asian="8pt" style:font-name-complex="Times New Roman" style:font-size-complex="8pt"/>
    </style:style>
    <style:style style:name="P17" style:family="paragraph" style:parent-style-name="Body_20_Text_20_Indent_20_21">
      <style:paragraph-properties fo:margin-left="0cm" fo:margin-right="0cm" fo:orphans="2" fo:widows="2" fo:text-indent="2.501cm" style:auto-text-indent="false"/>
      <style:text-properties style:font-name="Times New Roman" fo:font-size="12pt" officeooo:paragraph-rsid="001381a8" style:font-size-asian="12pt" style:font-name-complex="Times New Roman" style:font-size-complex="12pt"/>
    </style:style>
    <style:style style:name="P18" style:family="paragraph" style:parent-style-name="Body_20_Text_20_Indent_20_21">
      <style:paragraph-properties fo:margin-left="0cm" fo:margin-right="0cm" fo:orphans="2" fo:widows="2" fo:text-indent="2.501cm" style:auto-text-indent="false"/>
      <style:text-properties style:font-name="Times New Roman" fo:font-size="12pt" fo:font-weight="normal" officeooo:paragraph-rsid="001381a8" style:font-size-asian="12pt" style:font-weight-asian="normal" style:font-name-complex="Times New Roman" style:font-size-complex="12pt" style:font-weight-complex="normal"/>
    </style:style>
    <style:style style:name="P19" style:family="paragraph" style:parent-style-name="Body_20_Text_20_Indent_20_21">
      <style:paragraph-properties fo:margin-left="0cm" fo:margin-right="0cm" fo:orphans="2" fo:widows="2" fo:text-indent="2.501cm" style:auto-text-indent="false"/>
      <style:text-properties style:font-name="Times New Roman" officeooo:paragraph-rsid="001381a8" style:font-name-complex="Times New Roman"/>
    </style:style>
    <style:style style:name="P20" style:family="paragraph" style:parent-style-name="Body_20_Text_20_Indent_20_21">
      <style:paragraph-properties fo:margin-left="0cm" fo:margin-right="0cm" fo:orphans="2" fo:widows="2" fo:text-indent="2.501cm" style:auto-text-indent="false"/>
      <style:text-properties style:font-name="Times New Roman" fo:font-weight="normal" officeooo:paragraph-rsid="001381a8" style:font-weight-asian="normal" style:font-name-complex="Times New Roman" style:font-weight-complex="normal"/>
    </style:style>
    <style:style style:name="P21" style:family="paragraph" style:parent-style-name="Body_20_Text_20_21">
      <style:paragraph-properties fo:margin-left="0cm" fo:margin-right="0cm" fo:orphans="2" fo:widows="2" fo:text-indent="2.501cm" style:auto-text-indent="false"/>
      <style:text-properties officeooo:paragraph-rsid="001381a8"/>
    </style:style>
    <style:style style:name="P22" style:family="paragraph" style:parent-style-name="Body_20_Text_20_21">
      <style:paragraph-properties fo:margin-left="0cm" fo:margin-right="0cm" fo:orphans="2" fo:widows="2" fo:text-indent="2.501cm" style:auto-text-indent="false"/>
      <style:text-properties style:font-name="Times New Roman" fo:font-size="10pt" fo:font-weight="bold" officeooo:paragraph-rsid="001381a8" style:font-size-asian="10pt" style:font-weight-asian="bold" style:font-name-complex="Times New Roman" style:font-size-complex="10pt" style:font-weight-complex="bold"/>
    </style:style>
    <style:style style:name="P23" style:family="paragraph" style:parent-style-name="Body_20_Text_20_21">
      <style:paragraph-properties fo:margin-left="0cm" fo:margin-right="0cm" fo:orphans="2" fo:widows="2" fo:text-indent="2.501cm" style:auto-text-indent="false"/>
      <style:text-properties style:font-name="Times New Roman" fo:font-size="12pt" officeooo:paragraph-rsid="001381a8" style:font-size-asian="12pt" style:font-name-complex="Times New Roman" style:font-size-complex="12pt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officeooo:rsid="001381a8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font-size="12pt" officeooo:rsid="001381a8" style:font-size-asian="12pt" style:font-size-complex="12pt"/>
    </style:style>
    <style:style style:name="T9" style:family="text">
      <style:text-properties style:font-name="Times New Roman" fo:font-weight="normal" style:font-weight-asian="normal" style:font-name-complex="Times New Roman" style:font-weight-complex="normal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8pt" style:font-size-asian="8pt" style:font-size-complex="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3.043cm" draw:visible-area-height="3.253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/></text:p>
      <text:p text:style-name="P2"><text:span text:style-name="T4"/></text:p>
      <text:p text:style-name="P2"><text:span text:style-name="T13"><draw:frame draw:style-name="fr1" draw:name="Objeto1" text:anchor-type="as-char" svg:width="2.191cm" svg:height="2.30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text:span text:style-name="T13"> </text:span></text:p>
      <text:p text:style-name="P16">PODER JUDICIÁRIO</text:p>
      <text:h text:style-name="P15" text:outline-level="5">JUSTIÇA DO TRABALHO</text:h>
      <text:p text:style-name="P3">TRIBUNAL REGIONAL DO TRABALHO DA 6ª REGIÃO</text:p>
      <text:p text:style-name="P3">RECIFE</text:p>
      <text:p text:style-name="P14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>ATO TRT-GP nº <text:tab/></text:span><text:span text:style-name="T5">583</text:span><text:span text:style-name="T4"><text:tab/>/2016</text:span></text:p>
      <text:p text:style-name="P6"/>
      <text:p text:style-name="P6"/>
      <text:p text:style-name="P8"><text:span text:style-name="T3">A PRESIDENTE DO TRIBUNAL REGIONAL DO TRABALHO DA SEXTA REGIÃO, </text:span><text:span text:style-name="T6">no uso de suas atribuições legais e regimentais, e tendo em vista o contido no Ofício nº 584/2016 – TRT6 –SA de 19 de dezembro de 2016, bem como nos PROADs 39.945 e 39.946/2016</text:span></text:p>
      <text:p text:style-name="P17"/>
      <text:p text:style-name="P19"/>
      <text:p text:style-name="P19"/>
      <text:p text:style-name="P19"/>
      <text:p text:style-name="P17">R <text:s/>E <text:s text:c="2"/>S <text:s text:c="2"/>O <text:s text:c="2"/>L <text:s text:c="2"/>V <text:s text:c="2"/>E:</text:p>
      <text:p text:style-name="P18"/>
      <text:p text:style-name="P20"/>
      <text:p text:style-name="P20"/>
      <text:p text:style-name="P20"/>
      <text:p text:style-name="P7"><text:span text:style-name="T3">I. DISPENSAR </text:span><text:span text:style-name="T7">o</text:span><text:span text:style-name="T6"> servidor </text:span><text:span text:style-name="T3">VINÍCIUS SOBREIRA BRAZ DA SILVA,</text:span><text:span text:style-name="T6"> Técnico Judiciário, Área Administrativa, lotado no Núcleo de Governança e Contratações, do exercício da função comissionada </text:span><text:span text:style-name="T3">FC-04</text:span><text:span text:style-name="T6"> de Chefe de Serviço da Secretaria Administrativa - </text:span><text:span text:style-name="T3">Código 2601 e</text:span><text:span text:style-name="T7"> </text:span><text:span text:style-name="T3">DESIGNÁ-LO</text:span><text:span text:style-name="T6"> para o exercício da função comissionada </text:span><text:span text:style-name="T2">FC-5</text:span><text:span text:style-name="T6"> de Assistente-Secretário do referido Núcleo - </text:span><text:span text:style-name="T3">Código 2673.</text:span></text:p>
      <text:p text:style-name="P9"/>
      <text:p text:style-name="P7"><text:span text:style-name="T3">II. DISPENSAR </text:span><text:span text:style-name="T7">a</text:span><text:span text:style-name="T6"> servidora </text:span><text:span text:style-name="T3">PATRÍCIA VALENÇA PINTO,</text:span><text:span text:style-name="T6"> Analista Judiciária, Área Judiciária, do exercício da função comissionada </text:span><text:span text:style-name="T2">FC-3</text:span><text:span text:style-name="T6"> de Membro da Equipe de Apoio às Licitações e Compras Diretas – </text:span><text:span text:style-name="T2">Código 2597</text:span><text:span text:style-name="T6">, </text:span><text:span text:style-name="T2">REMOVÊ-LA</text:span><text:span text:style-name="T6"> do Núcleo de Licitações e Compras Diretas para a Secretaria Administrativa, bem como </text:span><text:span text:style-name="T2">DESIGNÁ-LA</text:span><text:span text:style-name="T6"> para o exercício da função comissionada </text:span><text:span text:style-name="T2">FC-5</text:span><text:span text:style-name="T6"> de Assistente-Secretário daquela Secretaria - </text:span><text:span text:style-name="T3">Código 2674.</text:span></text:p>
      <text:p text:style-name="P10"/>
      <text:p text:style-name="P12"><text:span text:style-name="T3">III. DISPENSAR </text:span><text:span text:style-name="T7">a </text:span><text:span text:style-name="T6">servidora </text:span><text:span text:style-name="T3">MARTHA DE ANDRADE LANDIM,</text:span><text:span text:style-name="T6"> Técnica Judiciária, Área Administrativa, lotada na Secretária Administrativa, do exercício da função comissionada </text:span><text:span text:style-name="T3">FC-04</text:span><text:span text:style-name="T6"> de Chefe de Serviço daquela unidade - </text:span><text:span text:style-name="T3">Código 1902.</text:span></text:p>
      <text:p text:style-name="P12"><text:span text:style-name="T3">IV. DISPENSAR </text:span><text:span text:style-name="T7">o servidor </text:span><text:span text:style-name="T3">FABIANO ANTÕNIO MARQUES GUEDES DA CRUZ FILHO</text:span><text:span text:style-name="T7">, Técnico Judiciário, Área Administrativa, lotado no Núcleo de Licitações e Compras Diretas, do exercício da função comissionada </text:span><text:span text:style-name="T3">FC-3</text:span><text:span text:style-name="T7"> de Membro da Equipe de Apoio às Licitações e Compras Diretas – </text:span><text:span text:style-name="T3">Código 473</text:span><text:span text:style-name="T7"> e </text:span><text:span text:style-name="T3">DESIGNÁ-LO</text:span><text:span text:style-name="T7"> para o exercício da função comissionada FC-4 de Membro da Equipe de Apoio às Licitações e Compras Diretas e Pregoeiro Substituto – </text:span><text:span text:style-name="T3">Código</text:span><text:span text:style-name="T7"> </text:span><text:span text:style-name="T3">1902</text:span><text:span text:style-name="T7"> do citado Núcleo.</text:span></text:p>
      <text:p text:style-name="P12"><text:span text:style-name="T3">V. REMOVER</text:span><text:span text:style-name="T7"> a servidora </text:span><text:span text:style-name="T3">CAROLINA MARTORANO</text:span><text:span text:style-name="T7">, Técnica Judiciária, Área Administrativa, do Núcleo de Contratos para o Núcleo de Licitações e Compras Diretas, bem como </text:span><text:soft-page-break/><text:span text:style-name="T3">DESIGNÁ-LA</text:span><text:span text:style-name="T7"> para o exercício da função comissionada </text:span><text:span text:style-name="T3">FC-3</text:span><text:span text:style-name="T7"> de Membro da Equipe de Apoio às Licitações e Compras Diretas – </text:span><text:span text:style-name="T3">Código 2597</text:span><text:span text:style-name="T7"> do NULIC.</text:span></text:p>
      <text:p text:style-name="P21"><text:span text:style-name="T10">Este Ato produzirá efeitos a partir de 09 de janeiro de 2017.</text:span></text:p>
      <text:p text:style-name="P22"/>
      <text:p text:style-name="P23">Publique-se.</text:p>
      <text:p text:style-name="P11"/>
      <text:p text:style-name="P8"><text:span text:style-name="T6">Recife (PE), <text:tab/></text:span><text:span text:style-name="T8">21</text:span><text:span text:style-name="T6"> <text:s text:c="2"/>de dezembro de 2016.</text:span></text:p>
      <text:p text:style-name="P1"/>
      <text:p text:style-name="P13"/>
      <text:p text:style-name="P8"><text:span text:style-name="T3"><text:s text:c="10"/>GISANE BARBOSA DE ARAÚJO</text:span></text:p>
      <text:p text:style-name="P4"><text:span text:style-name="T1">Desembargadora Presidente do TRT da Sexta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, Arial" style:font-family-generic="swiss" style:font-pitch="variable" fo:font-size="11pt" fo:font-weight="bold" style:font-size-asian="11pt" style:font-weight-asian="bold" style:font-name-complex="Arial" style:font-family-complex="Arial, Arial" style:font-family-generic-complex="swiss" style:font-pitch-complex="variable" style:font-size-complex="11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, Arial" style:font-family-generic="swiss" style:font-pitch="variable" fo:font-size="11pt" style:font-size-asian="11pt" style:font-name-complex="Arial" style:font-family-complex="Arial, Arial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, Arial" style:font-family-generic="swiss" style:font-pitch="variable" fo:font-size="9pt" fo:font-weight="bold" style:font-size-asian="9pt" style:font-weight-asian="bold" style:font-name-complex="Arial" style:font-family-complex="Arial, Arial" style:font-family-generic-complex="swiss" style:font-pitch-complex="variable" style:font-size-complex="9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family="Arial, Arial" style:font-family-generic="swiss" style:font-pitch="variable" fo:font-size="8pt" fo:font-weight="bold" style:font-size-asian="8pt" style:font-weight-asian="bold" style:font-name-complex="Arial" style:font-family-complex="Arial, Arial" style:font-family-generic-complex="swiss" style:font-pitch-complex="variable" style:font-size-complex="8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08:43:39.839000000</meta:creation-date>
    <dc:date>2017-10-23T08:45:04.667000000</dc:date>
    <meta:editing-duration>PT1M24S</meta:editing-duration>
    <meta:editing-cycles>1</meta:editing-cycles>
    <meta:document-statistic meta:table-count="0" meta:image-count="0" meta:object-count="1" meta:page-count="2" meta:paragraph-count="18" meta:word-count="359" meta:character-count="2322" meta:non-whitespace-character-count="1949"/>
    <meta:generator>LibreOffice/5.0.1.2$Windows_X86_64 LibreOffice_project/81898c9f5c0d43f3473ba111d7b351050be20261</meta:generator>
  </office:meta>
</office:document-meta>
</file>