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.25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.25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.25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.25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weight="normal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text-line-through-style="none" style:text-line-through-type="none" fo:language="en" fo:country="US" fo:font-style="normal" style:text-underline-style="solid" style:text-underline-width="auto" style:text-underline-color="font-color" fo:font-weight="bold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Verdana" fo:font-size="10pt" fo:font-style="normal" style:text-underline-style="none" style:text-blinking="false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<text:bookmark text:name="docs-internal-guid-fc9e0136-7fff-009c-2634-a2c7a3f19e5d"/><text:span text:style-name="Fonte_20_parág._20_padrão"><text:span text:style-name="T3">ATO TRT6-GP N.º 582/2022</text:span></text:span></text:p>
      <text:p text:style-name="Text_20_body"/>
      <text:p text:style-name="P11"><text:span text:style-name="T6">A DESEMBARGADORA PRESIDENTE DO TRIBUNAL REGIONAL DO TRABALHO DA SEXTA REGIÃO</text:span><text:span text:style-name="T4">, no uso de suas atribuições legais e regimentais, e tendo em vista o contido no PROAD nº 24603/2022,</text:span></text:p>
      <text:p text:style-name="Text_20_body"/>
      <text:p text:style-name="P11"><text:span text:style-name="T7">CONSIDERANDO</text:span><text:span text:style-name="T8"> </text:span><text:span text:style-name="T5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Text_20_body"/>
      <text:p text:style-name="P11"><text:span text:style-name="T7">CONSIDERANDO </text:span><text:span text:style-name="T5">toda a complexidade na instrumentalização dos procedimentos para o efetivo cumprimento da Resolução CSJT Nº. 296/2021, incluindo as diversas modificações no SIGEP;</text:span></text:p>
      <text:p text:style-name="P12"><text:span text:style-name="T7">CONSIDERANDO</text:span><text:span text:style-name="T8"> </text:span><text:span text:style-name="T5">os termos da Resolução CSJT Nº 335, de 24 de junho de 2022, que dispõe </text:span><text:span text:style-name="T10">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</text:span><text:span text:style-name="T5">;</text:span></text:p>
      <text:p text:style-name="P12"><text:span text:style-name="T7">CONSIDERANDO</text:span><text:span text:style-name="T8"> </text:span><text:span text:style-name="T5">a discricionariedade inerente à Presidência do TRT6;</text:span></text:p>
      <text:p text:style-name="Text_20_body"/>
      <text:p text:style-name="P7">R   E   S   O   L   V   E:</text:p>
      <text:p text:style-name="Text_20_body"/>
      <text:p text:style-name="P10"><text:span text:style-name="T6">I – DISPENSAR </text:span><text:span text:style-name="T4">a servidora </text:span><text:span text:style-name="T6">RUTE PASCHOAL AMORIM</text:span><text:span text:style-name="T4">,</text:span><text:span text:style-name="T9"> </text:span><text:span text:style-name="T4">ocupante do cargo de Técnico Judiciário, Área Administrativa, Especialidade Portaria, lotada no Gabinete da Desembargadora Maria Clara Saboya Albuquerque Bernardino, do exercício da função comissionada FC-5 de Assistente de Gabinete (Código 1873) e </text:span><text:span text:style-name="T6">NOMEÁ-LA</text:span><text:span text:style-name="T9"> </text:span><text:span text:style-name="T4">para exercer o cargo em comissão CJ-1 de Assessor Adjunto (Código 3463);</text:span></text:p>
      <text:p text:style-name="Text_20_body"/>
      <text:p text:style-name="P10"><text:span text:style-name="T6">II – DISPENSAR </text:span><text:span text:style-name="T4">a servidora </text:span><text:span text:style-name="T6">DELMA JACQUELINE DE ARAÚJO DANTAS</text:span><text:span text:style-name="T4">,</text:span><text:span text:style-name="T9"> </text:span><text:span text:style-name="T4">ocupante do cargo de Analista Judiciário, Área Judiciária, lotada no Gabinete da Desembargadora Nise Pedroso Lins de Sousa, do exercício da função comissionada FC-5 de Assistente de Gabinete  (Código 1388) e </text:span><text:span text:style-name="T6">NOMEÁ-LA</text:span><text:span text:style-name="T9"> </text:span><text:span text:style-name="T4">para exercer o cargo em comissão CJ-1 de Assessor Adjunto (Código 3464);</text:span></text:p>
      <text:p text:style-name="Text_20_body"/>
      <text:p text:style-name="P10"><text:span text:style-name="T6">III – DISPENSAR </text:span><text:span text:style-name="T4">o servidor </text:span><text:span text:style-name="T6">BRUNO CÉSAR CAMPOS PEREIRA</text:span><text:span text:style-name="T4">,</text:span><text:span text:style-name="T9"> </text:span><text:span text:style-name="T4">ocupante do cargo de </text:span><text:soft-page-break/><text:span text:style-name="T4">Analista Judiciário, Área Judiciária, lotado no Gabinete do Desembargador Ruy Salathiel de A. e Mello Ventura, do exercício da função comissionada FC-5 de Assistente de Gabinete (Código 3184) e </text:span><text:span text:style-name="T6">NOMEÁ-LO</text:span><text:span text:style-name="T9"> </text:span><text:span text:style-name="T4">para exercer o cargo em comissão CJ-1 de Assessor Adjunto (Código 3465);</text:span></text:p>
      <text:p text:style-name="Text_20_body"/>
      <text:p text:style-name="P10"><text:span text:style-name="T6">IV – DISPENSAR </text:span><text:span text:style-name="T4">o servidor </text:span><text:span text:style-name="T6">DENILSON JOSÉ LARANJEIRA</text:span><text:span text:style-name="T4">,</text:span><text:span text:style-name="T9"> </text:span><text:span text:style-name="T4">ocupante do cargo de Técnico Judiciário, Área Administrativa, lotado no Gabinete da Desembargadora Eneida Melo Correia de Araújo, do exercício da função comissionada FC-5 de Assistente de Gabinete (Código 1861) e </text:span><text:span text:style-name="T6">NOMEÁ-LO</text:span><text:span text:style-name="T9"> </text:span><text:span text:style-name="T4">para exercer o cargo em comissão CJ-1 de Assessor Adjunto (Código 3466);</text:span></text:p>
      <text:p text:style-name="Text_20_body"/>
      <text:p text:style-name="P10"><text:span text:style-name="T6">V – DISPENSAR </text:span><text:span text:style-name="T4">a servidora </text:span><text:span text:style-name="T6">ALINE MABEL MONTEIRO PINTO TAVARES</text:span><text:span text:style-name="T4">,</text:span><text:span text:style-name="T9"> </text:span><text:span text:style-name="T4">ocupante do cargo de Analista Judiciário, Área Judiciária, lotada no Gabinete da Desembargadora Gisane Barbosa de Araújo, do exercício da função comissionada FC-5 de Assistente de Gabinete (Código 1901) e </text:span><text:span text:style-name="T6">NOMEÁ-LA</text:span><text:span text:style-name="T9"> </text:span><text:span text:style-name="T4">para exercer o cargo em comissão CJ-1 de Assessor Adjunto (Código 3467);</text:span></text:p>
      <text:p text:style-name="Text_20_body"/>
      <text:p text:style-name="P10"><text:span text:style-name="T6">VI – DISPENSAR </text:span><text:span text:style-name="T4">a servidora </text:span><text:span text:style-name="T6">MARIANA DE MENEZES KRAUSS</text:span><text:span text:style-name="T4">,</text:span><text:span text:style-name="T9"> </text:span><text:span text:style-name="T4">ocupante do cargo de Analista Judiciário, Área Judiciária, lotada no Gabinete da Desembargadora Virgínia Malta Canavarro, do exercício da função comissionada FC-5 de Assistente de Gabinete (Código 1890) e </text:span><text:span text:style-name="T6">NOMEÁ-LA</text:span><text:span text:style-name="T9"> </text:span><text:span text:style-name="T4">para exercer o cargo em comissão CJ-1 de Assessor Adjunto (Código 3468);</text:span></text:p>
      <text:p text:style-name="Text_20_body"/>
      <text:p text:style-name="P10"><text:span text:style-name="T6">VII – DISPENSAR </text:span><text:span text:style-name="T4">o servidor </text:span><text:span text:style-name="T6">LUIZ MÁRCIO DE SÁ LEITE</text:span><text:span text:style-name="T4">,</text:span><text:span text:style-name="T9"> </text:span><text:span text:style-name="T4">ocupante do cargo de Analista Judiciário, Área Judiciária, lotado no Gabinete do Desembargador Ivan de Souza Valença Alves, do exercício da função comissionada FC-5 de Assistente de Gabinete (Código 1866) e </text:span><text:span text:style-name="T6">NOMEÁ-LO</text:span><text:span text:style-name="T9"> </text:span><text:span text:style-name="T4">para exercer o cargo em comissão CJ-1 de Assessor Adjunto (Código 3469);</text:span></text:p>
      <text:p text:style-name="Text_20_body"/>
      <text:p text:style-name="P10"><text:span text:style-name="T6">VIII – DISPENSAR </text:span><text:span text:style-name="T4">a servidora </text:span><text:span text:style-name="T6">ELISA SOFIA CAVALCANTE SILVA DE MORAES GUERRA</text:span><text:span text:style-name="T4">,</text:span><text:span text:style-name="T9"> </text:span><text:span text:style-name="T4">ocupante do cargo de Analista Judiciário, Área Judiciária, lotada no Gabinete do Desembargador Valdir José Silva de Carvalho, do exercício da função comissionada FC-5 de Assistente de Gabinete (Código 1886) e </text:span><text:span text:style-name="T6">NOMEÁ-LA</text:span><text:span text:style-name="T9"> </text:span><text:span text:style-name="T4">para exercer o cargo em comissão CJ-1 de Assessor Adjunto (Código 3470);</text:span></text:p>
      <text:p text:style-name="Text_20_body"/>
      <text:p text:style-name="P10"><text:span text:style-name="T6">IX – DISPENSAR </text:span><text:span text:style-name="T4">o servidor </text:span><text:span text:style-name="T6">JAMES EDGAR SMITH</text:span><text:span text:style-name="T4">,</text:span><text:span text:style-name="T9"> </text:span><text:span text:style-name="T4">ocupante do cargo de Analista Judiciário, Área Judiciária, Especialidade Oficial de Justiça Avaliador Federal, lotado no Gabinete da Desembargadora Dione Nunes Furtado da Silva, do exercício da função comissionada FC-5 de Assistente Secretário - Gabinete da Presidência (Código 2675) e </text:span><text:span text:style-name="T6">NOMEÁ-LO</text:span><text:span text:style-name="T9"> </text:span><text:span text:style-name="T4">para exercer o cargo em comissão CJ-1 de Assessor Adjunto (Código  3471);</text:span></text:p>
      <text:p text:style-name="Text_20_body"/>
      <text:p text:style-name="P10"><text:span text:style-name="T7">X – DISPENSAR </text:span><text:span text:style-name="T5">a servidora </text:span><text:span text:style-name="T7">ANA ELIZABETH MAIA GUEDES ALCOFORADO SMITH</text:span><text:span text:style-name="T5">,</text:span><text:span text:style-name="T8"> </text:span><text:span text:style-name="T5">ocupante do cargo de Técnico Judiciário, Área Administrativa, lotada na 1ª Vara do Trabalho de Jaboatão dos Guararapes, do exercício da função comissionada FC-5 de Assistente de Juiz Substituto (Código 2284), </text:span><text:span text:style-name="T7">REMOVÊ-LA</text:span><text:span text:style-name="T8"> </text:span><text:span text:style-name="T5">para o Gabinete Vago, anteriormente ocupado pela Desembargadora Maria do Socorro Silva Emerenciano e </text:span><text:span text:style-name="T7">NOMEÁ-LA</text:span><text:span text:style-name="T8"> </text:span><text:span text:style-name="T5">para exercer o cargo em comissão CJ-1 de Assessor Adjunto (Código 3472);</text:span></text:p>
      <text:p text:style-name="Text_20_body"><text:soft-page-break/></text:p>
      <text:p text:style-name="P10"><text:span text:style-name="T6">XI – DISPENSAR </text:span><text:span text:style-name="T4">a servidora </text:span><text:span text:style-name="T6">MARIA CAROLINA CONDE FIGUEIREDO GIL RODRIGUES</text:span><text:span text:style-name="T4">,</text:span><text:span text:style-name="T9"> </text:span><text:span text:style-name="T4">ocupante do cargo de Analista Judiciário, Área Judiciária, lotada no Gabinete do Desembargador Sérgio Torres Teixeira, do exercício da função comissionada FC-5 de Assistente de Gabinete (Código 1337) e </text:span><text:span text:style-name="T6">NOMEÁ-LA</text:span><text:span text:style-name="T9"> </text:span><text:span text:style-name="T4">para exercer o cargo em comissão CJ-1 de Assessor Adjunto (Código 3473);</text:span></text:p>
      <text:p text:style-name="Text_20_body"/>
      <text:p text:style-name="P10"><text:span text:style-name="T6">XII – DISPENSAR </text:span><text:span text:style-name="T4">a servidora </text:span><text:span text:style-name="T6">MARIA JÚLIA BELO PESSOA DE LIMA BARRETO</text:span><text:span text:style-name="T4">,</text:span><text:span text:style-name="T9"> </text:span><text:span text:style-name="T4">ocupante do cargo de Analista Judiciário, Área Judiciária, lotada no Gabinete do Desembargador Fábio André de Farias, do exercício da função comissionada FC-5 de Assistente de Gabinete (Código 809) e </text:span><text:span text:style-name="T6">NOMEÁ-LA</text:span><text:span text:style-name="T9"> </text:span><text:span text:style-name="T4">para exercer o cargo em comissão CJ-1 de Assessor Adjunto (Código 3474);</text:span></text:p>
      <text:p text:style-name="Text_20_body"/>
      <text:p text:style-name="P10"><text:span text:style-name="T6">XIII – DISPENSAR </text:span><text:span text:style-name="T4">a servidora </text:span><text:span text:style-name="T6">MONIQUE SOBRINHO LIRA</text:span><text:span text:style-name="T4">,</text:span><text:span text:style-name="T9"> </text:span><text:span text:style-name="T4">ocupante do cargo de Analista Judiciário, Área Judiciária, lotada no Gabinete do Desembargador Paulo Alcântara, do exercício da função comissionada FC-5 de Assistente de Gabinete  (Código 1319) e </text:span><text:span text:style-name="T6">NOMEÁ-LA</text:span><text:span text:style-name="T9"> </text:span><text:span text:style-name="T4">para exercer o cargo em comissão CJ-1 de Assessor Adjunto (Código 3475);</text:span></text:p>
      <text:p text:style-name="Text_20_body"/>
      <text:p text:style-name="P10"><text:span text:style-name="T6">XIV – DISPENSAR </text:span><text:span text:style-name="T4">o servidor </text:span><text:span text:style-name="T6">THIAGO ALEXANDRE DE OLIVEIRA</text:span><text:span text:style-name="T4">,</text:span><text:span text:style-name="T9"> </text:span><text:span text:style-name="T4">ocupante do cargo de Técnico Judiciário, Área Administrativa, lotado no Gabinete do Desembargador José Luciano Alexo da Silva, do exercício da função comissionada FC-5 de Assistente de Gabinete (Código 1330) e </text:span><text:span text:style-name="T6">NOMEÁ-LO</text:span><text:span text:style-name="T9"> </text:span><text:span text:style-name="T4">para exercer o cargo em comissão CJ-1 de Assessor Adjunto (Código 3476);</text:span></text:p>
      <text:p text:style-name="Text_20_body"/>
      <text:p text:style-name="P10"><text:span text:style-name="T6">XV – DISPENSAR </text:span><text:span text:style-name="T9"> </text:span><text:span text:style-name="T4">a servidora </text:span><text:span text:style-name="T6">SÔNIA ALVES LIMA ROCHA</text:span><text:span text:style-name="T4">, requisitada, lotada no Gabinete do Desembargador Carlos Eduardo Gomes Pugliesi, do exercício da função comissionada FC-5 de Assistente de Gabinete (Código 1882) e </text:span><text:span text:style-name="T6">NOMEÁ-LA</text:span><text:span text:style-name="T9"> </text:span><text:span text:style-name="T4">para exercer o cargo em comissão CJ-1 de Assessor Adjunto (Código 3477);</text:span></text:p>
      <text:p text:style-name="Text_20_body"/>
      <text:p text:style-name="P10"><text:span text:style-name="T6">XVI – DISPENSAR </text:span><text:span text:style-name="T4">a servidora </text:span><text:span text:style-name="T6">MARIANA GONÇALVES FARIAS DE MORAES GUERRA</text:span><text:span text:style-name="T4">,</text:span><text:span text:style-name="T9"> </text:span><text:span text:style-name="T4">ocupante do cargo de Analista Judiciário, Área Judiciária, lotada no Gabinete da Desembargadora Ana Claudia Petruccelli de Lima, do exercício da função comissionada FC-5 de Assistente de Gabinete (Código 1365) e </text:span><text:span text:style-name="T6">NOMEÁ-LA</text:span><text:span text:style-name="T9"> </text:span><text:span text:style-name="T4">para exercer o cargo em comissão CJ-1 de Assessor Adjunto (Código 3478);</text:span></text:p>
      <text:p text:style-name="Text_20_body"/>
      <text:p text:style-name="P10"><text:span text:style-name="T6">XVII – DISPENSAR </text:span><text:span text:style-name="T4">a servidora </text:span><text:span text:style-name="T6">PALOMA ALBUQUERQUE EMERENCIANO DE LUNA</text:span><text:span text:style-name="T4">,</text:span><text:span text:style-name="T9"> </text:span><text:span text:style-name="T4">ocupante do cargo de Analista Judiciário, Área Judiciária, lotada no Gabinete da Desembargadora Solange Moura de Andrade, do exercício da função comissionada FC-5 de Assistente de Gabinete (Código 797) e </text:span><text:span text:style-name="T6">NOMEÁ-LA</text:span><text:span text:style-name="T9"> </text:span><text:span text:style-name="T4">para exercer o cargo em comissão CJ-1 de Assessor Adjunto (Código 3479);</text:span></text:p>
      <text:p text:style-name="Text_20_body"/>
      <text:p text:style-name="P10"><text:span text:style-name="T6">XVIII – DISPENSAR </text:span><text:span text:style-name="T4">o servidor </text:span><text:span text:style-name="T6">EDGARD GALVÃO SANTOS</text:span><text:span text:style-name="T4">,</text:span><text:span text:style-name="T9"> </text:span><text:span text:style-name="T4">ocupante do cargo de Técnico Judiciário, Área Administrativa, lotado no Gabinete do Desembargador Milton Gouveia da Silva Filho, do exercício da função comissionada FC-5 de Assistente de Gabinete (Código 1889) e </text:span><text:span text:style-name="T6">NOMEÁ-LO</text:span><text:span text:style-name="T9"> </text:span><text:span text:style-name="T4">para exercer o cargo em comissão CJ-1 de Assessor Adjunto (Código 3480);</text:span></text:p>
      <text:p text:style-name="Text_20_body"><text:soft-page-break/></text:p>
      <text:p text:style-name="P10"><text:span text:style-name="T6">XIX – DISPENSAR </text:span><text:span text:style-name="T4">a servidora </text:span><text:span text:style-name="T6">LAURA BEZERRA COELHO</text:span><text:span text:style-name="T4">,</text:span><text:span text:style-name="T9"> </text:span><text:span text:style-name="T4">ocupante do cargo de Técnico Judiciário, Área Administrativa, lotada no Gabinete do Desembargador Larry da Silva Oliveira Filho, do exercício da função comissionada FC-5 de Assistente de Gabinete (Código 1347) e </text:span><text:span text:style-name="T6">NOMEÁ-LA</text:span><text:span text:style-name="T9"> </text:span><text:span text:style-name="T4">para exercer o cargo em comissão CJ-1 de Assessor Adjunto (Código 3481);</text:span></text:p>
      <text:p text:style-name="Text_20_body"/>
      <text:p text:style-name="P10"><text:span text:style-name="T6">XX – DISPENSAR </text:span><text:span text:style-name="T4">a servidora </text:span><text:span text:style-name="T6">KATIA DO REGO BARROS</text:span><text:span text:style-name="T4">,</text:span><text:span text:style-name="T9"> </text:span><text:span text:style-name="T4">ocupante do cargo de Técnico Judiciário, Área Administrativa, lotada na Escola Judicial - Secretaria Acadêmico-Executiva, do exercício da função comissionada FC-6 de Chefe da Secretaria Acadêmico-Executiva da Escola Judicial (Código 1905) e </text:span><text:span text:style-name="T6">NOMEÁ-LA</text:span><text:span text:style-name="T9"> </text:span><text:span text:style-name="T4">para exercer o cargo em comissão CJ-3 de Diretor da Secretaria Acadêmico-Executiva da Escola Judicial (Código 3482);</text:span></text:p>
      <text:p text:style-name="Text_20_body"/>
      <text:p text:style-name="P10"><text:span text:style-name="T6">XXI – DISPENSAR </text:span><text:span text:style-name="T4">a servidora </text:span><text:span text:style-name="T6">WILMA LÚCIA SILVA</text:span><text:span text:style-name="T4">,</text:span><text:span text:style-name="T9"> </text:span><text:span text:style-name="T4">ocupante do cargo de Técnico Judiciário, Área Administrativa, Especialidade Apoio de Serviços Diversos, lotada no Núcleo de Precatórios, do exercício da função comissionada FC-6 de Chefe do Núcleo - Precatórios (Código 1726), REMOVÊ-LA para a Coordenadoria de Precatórios e </text:span><text:span text:style-name="T6">NOMEÁ-LA</text:span><text:span text:style-name="T9"> </text:span><text:span text:style-name="T4">para exercer o cargo em comissão CJ-2 de Coordenador de Precatórios (Código 3483);</text:span></text:p>
      <text:p text:style-name="Text_20_body"/>
      <text:p text:style-name="P10"><text:span text:style-name="T6">XXII – DISPENSAR </text:span><text:span text:style-name="T4">a servidora </text:span><text:span text:style-name="T6">PATRÍCIA VALENÇA PINTO</text:span><text:span text:style-name="T4">,</text:span><text:span text:style-name="T9"> </text:span><text:span text:style-name="T4">ocupante do cargo de Analista Judiciário, Área Judiciária, lotada no Núcleo Permanente de Métodos de Conciliação do TRT, do exercício da função comissionada FC-6 de Chefe do Núcleo - Nupemec (Código 2920), </text:span><text:span text:style-name="T6">REMOVÊ-LA</text:span><text:span text:style-name="T9"> </text:span><text:span text:style-name="T4">para a Coordenadoria Permanente de Métodos de Conciliação e </text:span><text:span text:style-name="T6">NOMEÁ-LA</text:span><text:span text:style-name="T9"> </text:span><text:span text:style-name="T4">para exercer o cargo em comissão CJ-2 de Coordenador Permanente de Métodos de Conciliação (Código 3484);</text:span></text:p>
      <text:p text:style-name="Text_20_body"/>
      <text:p text:style-name="P10"><text:span text:style-name="T6">XXIII – DISPENSAR </text:span><text:span text:style-name="T4">a servidora </text:span><text:span text:style-name="T6">VALNEIDE MARIA FERREIRA CABRAL</text:span><text:span text:style-name="T4">,</text:span><text:span text:style-name="T9"> </text:span><text:span text:style-name="T4">ocupante do cargo de Técnico Judiciário, Área Administrativa, lotada na Ouvidoria, do exercício da função comissionada FC-6 de Secretário da Ouvidoria (Código 2928) e </text:span><text:span text:style-name="T6">NOMEÁ-LA</text:span><text:span text:style-name="T9"> </text:span><text:span text:style-name="T4">para exercer o cargo em comissão CJ-1 de Secretário da Ouvidoria (Código 3485);</text:span></text:p>
      <text:p text:style-name="Text_20_body"/>
      <text:p text:style-name="P10"><text:span text:style-name="T6">XXIV – DISPENSAR </text:span><text:span text:style-name="T4">o servidor </text:span><text:span text:style-name="T6">RICARDO HERMES LINHARES REZENDE</text:span><text:span text:style-name="T4">,</text:span><text:span text:style-name="T9"> </text:span><text:span text:style-name="T4">ocupante do cargo de Técnico Judiciário, Área Administrativa, lotado na Seção de Gestão Documental e Memória, do exercício da função comissionada FC-5 de Chefe da Seção de Gestão Documental e Memória (Código 2858), </text:span><text:span text:style-name="T6">REMOVÊ-LO</text:span><text:span text:style-name="T9"> </text:span><text:span text:style-name="T4">para a Coordenadoria de Gestão Documental e Memória e </text:span><text:span text:style-name="T6">NOMEÁ-LO</text:span><text:span text:style-name="T9"> </text:span><text:span text:style-name="T4">para exercer o cargo em comissão CJ-2 de Coordenador de Gestão Documental e Memória (Código 3486);</text:span></text:p>
      <text:p text:style-name="Text_20_body"/>
      <text:p text:style-name="P10"><text:span text:style-name="T6">XXV – DISPENSAR </text:span><text:span text:style-name="T4">o servidor </text:span><text:span text:style-name="T6">LUCAS ARANHA BARRETO</text:span><text:span text:style-name="T4">,</text:span><text:span text:style-name="T9"> </text:span><text:span text:style-name="T4">ocupante do cargo de Analista Judiciário, Área Apoio Especializado, Especialidade Tecnologia da Informação, lotado na Seção de Administração e Sustentação ao PJe, do exercício da função comissionada FC-5 de Chefe da Seção de Administração e Sustentação ao PJe (Código 2586) e </text:span><text:span text:style-name="T6">NOMEÁ-LO</text:span><text:span text:style-name="T9"> </text:span><text:span text:style-name="T4">para exercer o cargo em comissão CJ-1 de Assessor Adjunto da Secretaria Geral Judiciária (Código 3490);</text:span></text:p>
      <text:p text:style-name="Text_20_body"/>
      <text:p text:style-name="P10"><text:span text:style-name="T6">XXVI – DISPENSAR </text:span><text:span text:style-name="T4">o servidor </text:span><text:span text:style-name="T6">FLÁVIO RENATO COUTO OLIVEIRA</text:span><text:span text:style-name="T4">,</text:span><text:span text:style-name="T9"> </text:span><text:span text:style-name="T4">ocupante do cargo de Analista Judiciário, Área Apoio Especializado, Especialidade Tecnologia da Informação, </text:span><text:soft-page-break/><text:span text:style-name="T4">lotado na Seção de Administração e Sustentação ao PJe, do exercício da função comissionada FC-3 de Assistente Técnico Especializado em TIC (Código 2847), bem como da condição de substituto legal da  FC-5 de Chefe da Seção de Administração e Sustentação ao PJe (Código 2586) e </text:span><text:span text:style-name="T6">DESIGNÁ-LO</text:span><text:span text:style-name="T9"> </text:span><text:span text:style-name="T4">para exercer a função comissionada FC-5 de Chefe da Seção de Administração e Sustentação ao PJe (Código 2586);</text:span></text:p>
      <text:p text:style-name="Text_20_body"/>
      <text:p text:style-name="P10"><text:span text:style-name="T6">XXVII – DESIGNAR </text:span><text:span text:style-name="T4">o servidor </text:span><text:span text:style-name="T6">ANTÔNIO JOSIVALDO DO NASCIMENTO FILHO</text:span><text:span text:style-name="T4">,</text:span><text:span text:style-name="T9"> </text:span><text:span text:style-name="T4">ocupante do cargo de Analista Judiciário, Área Apoio Especializado, Especialidade Tecnologia da Informação, lotado na Seção de Administração e Sustentação ao PJe, para o exercício da função comissionada FC-3 de Assistente Técnico Especializado em TIC (Código 2847), bem como </text:span><text:span text:style-name="T6">DESIGNÁ-LO</text:span><text:span text:style-name="T9"> </text:span><text:span text:style-name="T4">como substituto legal da  FC-5 de Chefe da Seção de Administração e Sustentação ao PJe (Código 2586), em todos os afastamento legais do servidor titular, Flávio Renato Couto Oliveira, em consonância com o disposto no artigo 38 da Lei n.º 8.112/90 c/c a Resolução Administrativa TRT6 n.º 17/2016, com efeitos a partir de 09/12/2022.</text:span></text:p>
      <text:p text:style-name="Text_20_body"/>
      <text:p text:style-name="P7">Este Ato produzirá efeitos a partir da publicação.</text:p>
      <text:p text:style-name="Text_20_body"/>
      <text:p text:style-name="P9">Publique-se. </text:p>
      <text:p text:style-name="Text_20_body"/>
      <text:p text:style-name="P9">Recife, 13 de dezembro de 2022.</text:p>
      <text:p text:style-name="Text_20_body"/>
      <text:p text:style-name="P6">MARIA CLARA SABOYA ALBUQUERQUE BERNARDINO</text:p>
      <text:p text:style-name="P8">Desembargadora Presidente do TRT da 6ª Região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5:12:50.58</dc:date>
    <meta:print-date>2019-02-19T09:24:00</meta:print-date>
    <meta:generator>LibreOffice/7.2.2.2$Windows_X86_64 LibreOffice_project/02b2acce88a210515b4a5bb2e46cbfb63fe97d56</meta:generator>
    <meta:editing-duration>PT03H57M56S</meta:editing-duration>
    <meta:editing-cycles>81</meta:editing-cycles>
    <dc:creator>Jorge Tadeu Bezerra de Queiroz</dc:creator>
    <meta:document-statistic meta:table-count="0" meta:image-count="1" meta:object-count="0" meta:page-count="5" meta:paragraph-count="45" meta:word-count="1792" meta:character-count="11943" meta:non-whitespace-character-count="10144"/>
  </office:meta>
</office:document-meta>
</file>