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style:text-underline-style="none" fo:font-weight="normal" style:letter-kerning="fals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margin-top="0cm" fo:margin-bottom="0.501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Text_20_body">
      <style:paragraph-properties fo:margin-top="0cm" fo:margin-bottom="0cm"/>
      <style:text-properties style:font-name="Verdana" fo:font-size="10pt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size="10pt" style:font-size-asian="10pt" style:font-size-complex="10pt"/>
    </style:style>
    <style:style style:name="P22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2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2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2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.25cm" fo:text-align="center" style:justify-single-word="false" fo:text-indent="0cm" style:auto-text-indent="false">
        <style:tab-stops>
          <style:tab-stop style:position="7.17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28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29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size="10pt"/>
    </style:style>
    <style:style style:name="T7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weight-asian="bold" style:font-name-complex="Verdana1"/>
    </style:style>
    <style:style style:name="T8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color="#000000" style:font-name="Verdana" fo:font-size="10pt" fo:font-weight="bold" fo:background-color="#ffffff"/>
    </style:style>
    <style:style style:name="T11" style:family="text">
      <style:text-properties fo:color="#000000" style:font-name="Verdana" fo:font-size="10pt" fo:background-color="#ffffff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 style:font-weight-asian="bold" style:font-name-complex="Verdana1"/>
    </style:style>
    <style:style style:name="T13" style:family="text">
      <style:text-properties fo:color="#000000" style:font-name="Verdana" fo:font-weight="bold"/>
    </style:style>
    <style:style style:name="T14" style:family="text">
      <style:text-properties fo:color="#000000" fo:language="en" fo:country="US" style:text-underline-style="solid" style:text-underline-width="auto" style:text-underline-color="font-color" fo:font-weight="bold" fo:background-color="#ffffff" style:font-weight-asian="bold" style:font-name-complex="Verdana1"/>
    </style:style>
    <style:style style:name="T15" style:family="text">
      <style:text-properties fo:color="#000000" fo:font-weight="bold"/>
    </style:style>
    <style:style style:name="T16" style:family="text">
      <style:text-properties fo:color="#000000" style:font-name="Verdana1" fo:language="en" fo:country="US" style:text-underline-style="solid" style:text-underline-width="auto" style:text-underline-color="font-color" fo:font-weight="bold" fo:background-color="#ffffff" style:font-weight-asian="bold" style:font-name-complex="Verdana1"/>
    </style:style>
    <style:style style:name="T17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style:font-weight-asian="bold" style:font-name-complex="Verdana1"/>
    </style:style>
    <style:style style:name="T18" style:family="text">
      <style:text-properties style:font-name="Verdana"/>
    </style:style>
    <style:style style:name="T19" style:family="text">
      <style:text-properties style:font-name="Verdana" fo:font-weight="bold"/>
    </style:style>
    <style:style style:name="T20" style:family="text">
      <style:text-properties style:font-name="Verdana" fo:font-size="10pt"/>
    </style:style>
    <style:style style:name="T21" style:family="text">
      <style:text-properties style:font-name="Verdana" fo:font-size="10pt" fo:font-weight="bold"/>
    </style:style>
    <style:style style:name="T22" style:family="text">
      <style:text-properties style:font-name="Verdana" fo:font-size="10pt" fo:font-weight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/>
    </style:style>
    <style:style style:name="T25" style:family="text">
      <style:text-properties style:text-line-through-style="none"/>
    </style:style>
    <style:style style:name="T26" style:family="text">
      <style:text-properties style:text-underline-style="none"/>
    </style:style>
    <style:style style:name="T27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4"/>
      <text:p text:style-name="P5"/>
      <text:p text:style-name="P26"><text:span text:style-name="Fonte_20_parág._20_padrão"><text:span text:style-name="T16">ATO TRT6-GP N.º 580/2023</text:span></text:span></text:p>
      <text:p text:style-name="P22"/>
      <text:p text:style-name="P24"><text:span text:style-name="T15">A DESEMBARGADORA PRESIDENTE DO TRIBUNAL REGIONAL DO TRABALHO DA SEXTA REGIÃO</text:span><text:span text:style-name="T4">, no uso das suas atribuições legais e regimentais, </text:span>e tendo em vista o contido no PROAD N.º 15473/2023,</text:p>
      <text:p text:style-name="P28"/>
      <text:p text:style-name="P23">R   E   S   O   L   V   E:</text:p>
      <text:p text:style-name="P23"> </text:p>
      <text:p text:style-name="P23"><text:span text:style-name="T23">DISPENSAR</text:span> <text:span text:style-name="T24">a servidora </text:span><text:span text:style-name="T23">MAIARE EMERENCIANO BEZERRA</text:span><text:span text:style-name="T24">, ocupante do cargo de Técnico Judiciário, Área Administrativa, lotada na 7ª Vara do Trabalho do Recife, do exercício da função comissionada de Assistente de Juiz Titular (Código 2057), </text:span><text:span text:style-name="T23">REMOVÊ-LA, a pedido</text:span>, <text:span text:style-name="T24">para a Coordenadoria de Apoio ao Primeiro Grau e </text:span><text:span text:style-name="T23">DESIGNÁ-LA</text:span> <text:span text:style-name="T24">para exercer a função comissionada FC-5 de Assistente de Juiz Substituto (Código 2805).</text:span></text:p>
      <text:p text:style-name="P25">Este Ato produzirá efeitos a partir de 04/09/2023.</text:p>
      <text:p text:style-name="P23">Publique-se. </text:p>
      <text:p text:style-name="P23">Recife, 1º de setembro de 2023.</text:p>
      <text:p text:style-name="P27"> </text:p>
      <text:p text:style-name="P23"><text:span text:style-name="T15">NISE PEDROSO LINS DE SOUSA</text:span></text:p>
      <text:p text:style-name="P23">Desembargadora Presidente do TRT da 6ª Região</text:p>
      <text:p text:style-name="P21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8-28T18:04:00Z</meta:creation-date>
    <dc:date>2023-09-01T11:12:38.51</dc:date>
    <meta:print-date>2019-11-28T16:17:00Z</meta:print-date>
    <meta:editing-cycles>5</meta:editing-cycles>
    <meta:editing-duration>PT00H06M29S</meta:editing-duration>
    <meta:document-statistic meta:table-count="0" meta:image-count="1" meta:object-count="0" meta:page-count="1" meta:paragraph-count="16" meta:word-count="142" meta:character-count="983"/>
    <meta:template xlink:type="simple" xlink:actuate="onRequest" xlink:title="" xlink:href="../ATO%20GP%20559%202023.odt/Normal"/>
  </office:meta>
</office:document-meta>
</file>