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Verdana2" svg:font-family="Verdana, sans-serif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3" fo:font-size="10pt" fo:font-style="normal" fo:font-weight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bold" style:font-weight-asian="bold" style:font-weight-complex="bold"/>
    </style:style>
    <style:style style:name="P11" style:family="paragraph" style:parent-style-name="Text_20_body">
      <style:text-properties style:font-name="Verdana" fo:font-size="10pt"/>
    </style:style>
    <style:style style:name="P12" style:family="paragraph" style:parent-style-name="Text_20_body">
      <style:paragraph-properties fo:text-align="center" style:justify-single-word="false"/>
      <style:text-properties style:font-name="Verdana4" fo:font-size="10pt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4" fo:font-size="10pt" fo:font-style="normal" fo:font-weight="normal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4" fo:font-size="10pt" fo:font-style="normal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" fo:font-size="10pt" fo:font-style="normal" fo:font-weight="bold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font-name="Verdana4" fo:font-size="10pt" fo:font-style="normal" style:text-underline-style="none" fo:font-weight="normal" style:text-blinking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4" fo:font-size="10pt" fo:font-style="normal" fo:font-weight="normal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4" fo:font-size="10pt" fo:font-style="normal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4"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4" fo:font-size="10pt" fo:font-style="normal" fo:font-weight="bold" style:font-weight-asian="bold" style:font-weight-complex="bold"/>
    </style:style>
    <style:style style:name="P21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normal" style:font-weight-complex="normal"/>
    </style:style>
    <style:style style:name="T6" style:family="text">
      <style:text-properties fo:color="#000000" style:text-line-through-style="none" style:font-name="Verdana4" fo:font-size="10pt" fo:language="en" fo:country="US" fo:font-style="normal" style:text-underline-style="solid" style:text-underline-width="auto" style:text-underline-color="font-color" fo:font-weight="normal" style:text-blinking="false" fo:background-color="#ffffff" style:font-weight-asian="normal" style:font-weight-complex="normal"/>
    </style:style>
    <style:style style:name="T7" style:family="text">
      <style:text-properties fo:color="#000000" style:font-weight-asian="normal" style:font-weight-complex="normal"/>
    </style:style>
    <style:style style:name="T8" style:family="text">
      <style:text-properties fo:color="#000000" fo:font-style="normal" fo:font-weight="bold" style:font-weight-asian="bold" style:font-weight-complex="bold"/>
    </style:style>
    <style:style style:name="T9" style:family="text">
      <style:text-properties fo:color="#000000" fo:font-style="normal" fo:font-weight="normal" style:font-weight-asian="normal" style:font-weight-complex="normal"/>
    </style:style>
    <style:style style:name="T10" style:family="text">
      <style:text-properties style:text-line-through-style="none" style:font-name="Verdana" fo:font-size="10pt" fo:language="en" fo:country="US" style:text-underline-style="none" fo:font-weight="normal" style:text-blinking="false" fo:background-color="#ffffff" style:font-size-asian="10pt" style:font-weight-asian="normal" style:font-size-complex="10pt" style:font-weight-complex="normal"/>
    </style:style>
    <style:style style:name="T11" style:family="text">
      <style:text-properties style:text-line-through-style="none" fo:language="en" fo:country="US" style:text-underline-style="solid" style:text-underline-width="auto" style:text-underline-color="font-color" fo:font-weight="bold" style:text-blinking="false" fo:background-color="#ffffff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ATO TRT6-GP N.º 580/2022</text:p>
      <text:p text:style-name="P16"> </text:p>
      <text:p text:style-name="P17"><text:span text:style-name="T4">A DESEMBARGADORA PRESIDENTE DO TRIBUNAL REGIONAL DO TRABALHO DA SEXTA REGIÃO</text:span><text:span text:style-name="T3">, usando de suas atribuições legais e regimentais, e tendo em vista o contido no PROAD Nº. 20119</text:span>/2022,</text:p>
      <text:p text:style-name="P17"/>
      <text:p text:style-name="P20">R   E   S   O   L   V   E:</text:p>
      <text:p text:style-name="P17"/>
      <text:p text:style-name="P17"><text:span text:style-name="T12">I – LOTAR</text:span><text:span text:style-name="T7"> a servidora requisitada da Prefeitura de Araripina/PE,</text:span><text:span text:style-name="T5"> ALANE DE LIMA LOPES MAGALHÃES,</text:span><text:span text:style-name="T7"> <text:s/>na Vara do Trabalho de Araripina e </text:span><text:span text:style-name="T4">DESIGNÁ-LA</text:span><text:span text:style-name="T7"> para exercer a função comissionada FC-4 de Assistente de Gabinete do Primeiro Grau (Código 3190);</text:span></text:p>
      <text:p text:style-name="P19"><text:span text:style-name="T8">II – DISPENSAR </text:span><text:span text:style-name="T9">o servidor</text:span><text:span text:style-name="T8"> ANTÔNIO WILKEM FERREIRA MUDO</text:span><text:span text:style-name="T9">, ocupante do cargo de Técnico Judiciário, Área Administrativa, Especialidade Telecom. e Eletricidade, lotado na Vara do Trabalho de Araripina, do exercício da <text:s/>função comissionada FC-4 Assistente de Gabinete do Primeiro Grau (Código 3190) e </text:span><text:span text:style-name="T8">DESIGNÁ-LO </text:span><text:span text:style-name="T9">para exercer a função comissionada <text:s/>FC-4 Assistente de Secretaria (Código 3192)</text:span><text:span text:style-name="T7">.</text:span></text:p>
      <text:p text:style-name="P14"><text:s/></text:p>
      <text:p text:style-name="P20">Este Ato produzirá efeitos a partir de 09/01/2023.</text:p>
      <text:p text:style-name="P18"/>
      <text:p text:style-name="P18">Publique-se. </text:p>
      <text:p text:style-name="P18"/>
      <text:p text:style-name="P18">Recife, 13 de dezembro de 2022.</text:p>
      <text:p text:style-name="P18"/>
      <text:p text:style-name="P18"/>
      <text:p text:style-name="P15">MARIA CLARA SABOYA ALBUQUERQUE BERNARDINO</text:p>
      <text:p text:style-name="P11">Desembargadora Presidente do TRT da Sexta Região</text:p>
      <text:p text:style-name="P13"><text:span text:style-name="Fonte_20_parág._20_padrão"><text:span text:style-name="T6"/></text:span></text:p>
      <text:p text:style-name="P9"> </text:p>
      <text:p text:style-name="P5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Mangal1" svg:font-family="Mangal"/>
    <style:font-face style:name="Verdana" svg:font-family="Verdana"/>
    <style:font-face style:name="Verdana2" svg:font-family="Verdana, sans-serif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4" svg:font-family="Verdana" style:font-family-generic="swiss" style:font-pitch="variable"/>
    <style:font-face style:name="Verdana3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4T08:55:15.16</dc:date>
    <meta:print-date>2019-02-19T09:24:00</meta:print-date>
    <meta:generator>OpenOffice/4.1.5$Win32 OpenOffice.org_project/415m1$Build-9789</meta:generator>
    <meta:editing-duration>PT04H06M51S</meta:editing-duration>
    <meta:editing-cycles>85</meta:editing-cycles>
    <meta:document-statistic meta:table-count="0" meta:image-count="1" meta:object-count="0" meta:page-count="1" meta:paragraph-count="18" meta:word-count="174" meta:character-count="1145"/>
  </office:meta>
</office:document-meta>
</file>