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auto" style:writing-mode="lr-tb"/>
      <style:text-properties officeooo:paragraph-rsid="001f891b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font-weight="bold" officeooo:paragraph-rsid="001f891b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style:font-name="Times New Roman" fo:font-size="12pt" officeooo:paragraph-rsid="001f891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vertical-align="auto" style:writing-mode="lr-tb"/>
      <style:text-properties fo:color="#000000" style:font-name="Times New Roman" fo:font-size="12pt" officeooo:paragraph-rsid="001f891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501cm" fo:margin-right="0cm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10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11" style:family="paragraph" style:parent-style-name="Body_20_Text_20_21" style:list-style-name="WWNum12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>
        <style:tab-stops/>
      </style:paragraph-properties>
      <style:text-properties officeooo:paragraph-rsid="001f891b" fo:hyphenate="false" fo:hyphenation-remain-char-count="2" fo:hyphenation-push-char-count="2"/>
    </style:style>
    <style:style style:name="P12" style:family="paragraph" style:parent-style-name="Body_20_Text_20_21" style:list-style-name="WWNum13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>
        <style:tab-stops/>
      </style:paragraph-properties>
      <style:text-properties officeooo:paragraph-rsid="001f891b" fo:hyphenate="false" fo:hyphenation-remain-char-count="2" fo:hyphenation-push-char-count="2"/>
    </style:style>
    <style:style style:name="P13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officeooo:paragraph-rsid="001f891b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fo:font-weight="bold" officeooo:paragraph-rsid="001f891b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officeooo:paragraph-rsid="001f891b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1f891b" fo:hyphenate="false" fo:hyphenation-remain-char-count="2" fo:hyphenation-push-char-count="2"/>
    </style:style>
    <style:style style:name="P17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Times New Roman" fo:font-size="12pt" fo:font-weight="normal" officeooo:paragraph-rsid="001f891b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f891b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8pt" fo:language="pt" fo:country="BR" style:font-size-asian="8pt" style:language-asian="zxx" style:country-asian="none" style:font-name-complex="Times New Roman1" style:font-size-complex="8pt" style:language-complex="ar" style:country-complex="SA"/>
    </style:style>
    <style:style style:name="T10" style:family="text">
      <style:text-properties style:font-name="Times New Roman" fo:font-size="8pt" fo:language="pt" fo:country="BR" style:text-underline-style="solid" style:text-underline-width="auto" style:text-underline-color="font-color" fo:font-weight="bold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1f891b" style:font-size-asian="12pt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draw:frame draw:style-name="fr1" text:anchor-type="as-char" svg:y="0cm" svg:width="3.043cm" svg:height="3.25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<text:span text:style-name="T9">PODER JUDICIÁRIO</text:span></text:p>
      <text:p text:style-name="P5"><text:span text:style-name="T9">TRIBUNAL REGIONAL DO TRABALHO DA 6ª REGIÃO</text:span></text:p>
      <text:p text:style-name="P5"><text:span text:style-name="T10">RECIFE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ATO TRT-GP nº <text:tab/></text:span><text:span text:style-name="T3">579</text:span><text:span text:style-name="T2"><text:tab/>/2016.</text:span></text:p>
      <text:p text:style-name="P15"/>
      <text:p text:style-name="P6"><text:span text:style-name="T4">A PRESIDENTE DO TRIBUNAL REGIONAL DO TRABALHO DA SEXTA REGIÃO, </text:span><text:span text:style-name="T7">no uso de suas atribuições legais e regimentais, e tendo em vista a solicitação contida no Ofício TRT-CGE nº 20/2016,</text:span></text:p>
      <text:p text:style-name="P7"/>
      <text:p text:style-name="P7"/>
      <text:p text:style-name="P7"/>
      <text:p text:style-name="P7"/>
      <text:p text:style-name="P16"><text:span text:style-name="T8">R E S O L V E:</text:span></text:p>
      <text:p text:style-name="P17"/>
      <text:p text:style-name="P17"/>
      <text:p text:style-name="P17"/>
      <text:p text:style-name="P10"><text:span text:style-name="T6">I. ALTERAR </text:span><text:span text:style-name="T8">a denominação das seguintes unidades administrativas vinculadas à Coordenadoria de Gestão Estratégica da Presidência do Tribunal:</text:span></text:p>
      <text:p text:style-name="P13"/>
      <text:list xml:id="list2997271578437904863" text:style-name="WWNum12">
        <text:list-item>
          <text:p text:style-name="P11"><text:span text:style-name="T8">Escritório de Projetos para </text:span><text:span text:style-name="T5">SEÇÃO DE PROJETOS ESTRATÉGICOS - SPROEST;</text:span></text:p>
        </text:list-item>
        <text:list-item>
          <text:p text:style-name="P11"><text:span text:style-name="T8">Seção de Racionalização de Processos de Trabalho</text:span><text:span text:style-name="T5"> </text:span><text:span text:style-name="T8">para </text:span><text:span text:style-name="T5">SEÇÃO DE PROCESSOS ORGANIZACIONAIS</text:span><text:span text:style-name="T8"> – </text:span><text:span text:style-name="T5">SPRORG.</text:span></text:p>
        </text:list-item>
      </text:list>
      <text:p text:style-name="P14"/>
      <text:p text:style-name="P13"/>
      <text:p text:style-name="P10"><text:span text:style-name="T5">II. ALTERAR</text:span><text:span text:style-name="T8"> a denominação das funções comissionadas abaixo relacionadas:</text:span></text:p>
      <text:p text:style-name="P13"/>
      <text:list xml:id="list7004566399667482761" text:style-name="WWNum13">
        <text:list-item>
          <text:p text:style-name="P12"><text:span text:style-name="T5">FC-5</text:span><text:span text:style-name="T8"> de Chefe do Escritório de Projetos (Código 1833) para </text:span><text:span text:style-name="T5">CHEFE DA SEÇÃO DE PROJETOS ESTRATÉGICOS</text:span><text:span text:style-name="T8">;</text:span></text:p>
        </text:list-item>
        <text:list-item>
          <text:p text:style-name="P12"><text:span text:style-name="T5">FC-5</text:span><text:span text:style-name="T8"> de Chefe da Seção de Racionalização de Processos de Trabalho (Código 1834) para </text:span><text:span text:style-name="T5">CHEFE DA SEÇÃO DE PROCESSOS ORGANIZACIONAIS.</text:span></text:p>
        </text:list-item>
      </text:list>
      <text:p text:style-name="P13"/>
      <text:p text:style-name="P6"><text:span text:style-name="T11">Publique-se.</text:span></text:p>
      <text:p text:style-name="P8"/>
      <text:p text:style-name="P6"><text:span text:style-name="T11">Recife (PE), <text:tab/></text:span><text:span text:style-name="T12">20</text:span><text:span text:style-name="T11"> <text:s text:c="3"/>de dezembro de 2016.</text:span></text:p>
      <text:p text:style-name="P3"><text:span text:style-name="T11"><text:s text:c="28"/></text:span><text:span text:style-name="T13"><text:s/></text:span></text:p>
      <text:p text:style-name="P4"/>
      <text:p text:style-name="P9"><text:span text:style-name="T13">GISANE BARBOSA DE ARAÚJO</text:span></text:p>
      <text:p text:style-name="P1"><text:span text:style-name="T1">Desembargadora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8:55:40.894000000</meta:creation-date>
    <dc:date>2017-10-23T08:57:34.987000000</dc:date>
    <meta:editing-duration>PT1M54S</meta:editing-duration>
    <meta:editing-cycles>1</meta:editing-cycles>
    <meta:document-statistic meta:table-count="0" meta:image-count="0" meta:object-count="1" meta:page-count="1" meta:paragraph-count="18" meta:word-count="161" meta:character-count="1047" meta:non-whitespace-character-count="871"/>
    <meta:generator>LibreOffice/5.0.1.2$Windows_X86_64 LibreOffice_project/81898c9f5c0d43f3473ba111d7b351050be20261</meta:generator>
  </office:meta>
</office:document-meta>
</file>