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185872671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8"><text:span text:style-name="T2">ATO TRT6-GP N.º <text:s/>576/2024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27276/2024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</text:span><text:span text:style-name="T3"> o servidor </text:span><text:span text:style-name="T4">IGOR SALOMÃO FONTENELE SOUSA</text:span><text:span text:style-name="T3">, ocupante do cargo de Técnico Judiciário, Área Administrativa, lotado na Vara do Trabalho de Araripina, do exercício da função comissionada FC-5 de Assistente de Juiz (Código 2183);</text:span></text:p>
      <text:p text:style-name="P11"/>
      <text:p text:style-name="P12"><text:span text:style-name="T4">II - DESIGNAR </text:span><text:span text:style-name="T3">o servidor </text:span><text:span text:style-name="T4">BRENO RAFAEL XAVIER LEITE RUBIM</text:span><text:span text:style-name="T3">, ocupante do cargo de Analista Judiciário, Área Judiciária, lotado na Vara do Trabalho de Araripina, para o exercício da função comissionada FC-5 de Assistente de Juiz (Código 2183).</text:span></text:p>
      <text:p text:style-name="P11"/>
      <text:p text:style-name="P12"><text:span text:style-name="T3">Este Ato produzirá efeitos a partir da publicação.</text:span></text:p>
      <text:p text:style-name="P15"/>
      <text:p text:style-name="P12"><text:span text:style-name="T3">Publique-se. </text:span></text:p>
      <text:p text:style-name="P14"/>
      <text:p text:style-name="P12"><text:span text:style-name="T3">Recife, 11 de novembro de 2024.</text:span></text:p>
      <text:p text:style-name="P14"><text:soft-page-break/></text:p>
      <text:p text:style-name="P11"/>
      <text:p text:style-name="P2"><text:span text:style-name="T4">NISE PEDROSO LINS DE SOUSA</text:span></text:p>
      <text:p text:style-name="P12"><text:span text:style-name="T3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56" meta:character-count="983" meta:non-whitespace-character-count="813"/>
    <meta:generator>LibreOfficeDev/6.0.5.2$Linux_X86_64 LibreOffice_project/</meta:generator>
  </office:meta>
</office:document-meta>
</file>