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494cm" fo:margin-bottom="0.5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23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24" style:family="paragraph" style:parent-style-name="Standard">
      <style:text-properties style:text-position="0% 100%" style:font-name="Verdana" style:font-name-asian="Verdana1" style:font-name-complex="Verdana1"/>
    </style:style>
    <style:style style:name="P25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26" style:family="paragraph" style:parent-style-name="Standard"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5"/></text:span><text:span text:style-name="T2"><text:s text:c="54"/></text:span></text:p>
      <text:p text:style-name="P16"/>
      <text:p text:style-name="P14"><draw:frame draw:style-name="fr1" draw:name="image1.png" text:anchor-type="as-char" svg:width="2.108cm" svg:height="2.069cm" draw:z-index="0"><draw:image xlink:href="Pictures/10000000000000E1000000EB7281633B.png" xlink:type="simple" xlink:show="embed" xlink:actuate="onLoad" draw:mime-type="image/png"/></draw:frame></text:p>
      <text:p text:style-name="P20">PODER JUDICIÁRIO</text:p>
      <text:p text:style-name="P20">JUSTIÇA DO TRABALHO</text:p>
      <text:p text:style-name="P21">TRIBUNAL REGIONAL DO TRABALHO DA 6ª REGIÃO</text:p>
      <text:p text:style-name="P20">GABINETE DA PRESIDÊNCIA</text:p>
      <text:p text:style-name="P1"/>
      <text:p text:style-name="P1"/>
      <text:p text:style-name="P1"/>
      <text:p text:style-name="P23"><text:s text:c="37"/></text:p>
      <text:p text:style-name="P13"><text:span text:style-name="T5">ATO TRT6-GP N.º</text:span><text:span text:style-name="T7"> 575</text:span><text:span text:style-name="T5">/202</text:span><text:span text:style-name="T7">4</text:span></text:p>
      <text:p text:style-name="P2"/>
      <text:p text:style-name="P2"/>
      <text:p text:style-name="P9"><text:span text:style-name="T9">A DESEMBARGADORA PRESIDENTE DO TRIBUNAL REGIONAL DO TRABALHO DA 6ª REGIÃO</text:span><text:span text:style-name="T11">, no uso de suas atribuições legais e regimentais, e tendo em vista o contido no PROAD nº 27275/2024</text:span></text:p>
      <text:p text:style-name="P5"/>
      <text:p text:style-name="P17"/>
      <text:p text:style-name="P17"/>
      <text:p text:style-name="P22">R <text:s/>E <text:s/>S <text:s/>O <text:s/>L <text:s/>V <text:s/>E:</text:p>
      <text:p text:style-name="P17"/>
      <text:p text:style-name="P18"/>
      <text:p text:style-name="P12"><text:span text:style-name="T2"><text:s text:c="4"/>I - D</text:span><text:span text:style-name="T8">ESIGNAR, provisoriamente,</text:span><text:span text:style-name="T3"> a servidora </text:span><text:span text:style-name="T9">TALICE ARAÚJO BANDEIRA</text:span><text:span text:style-name="T4">, ocupante do cargo de Técnico Judiciário, Área Administrativa</text:span><text:span text:style-name="T3">, lotada na C</text:span><text:span text:style-name="T10">oordenadoria de Administração de Pessoal</text:span><text:span text:style-name="T3">, para o exercí</text:span><text:span text:style-name="T10">cio da </text:span><text:span text:style-name="T3">função comissionada FC-</text:span><text:span text:style-name="T10">5</text:span><text:span text:style-name="T3"> de Assistente de Juiz (Código 2</text:span><text:span text:style-name="T10">389</text:span><text:span text:style-name="T3">);</text:span></text:p>
      <text:p text:style-name="P11"><text:span text:style-name="T3"><text:s text:c="18"/></text:span><text:span text:style-name="T10"><text:s/></text:span><text:span text:style-name="T2">II – </text:span><text:span text:style-name="T8">DESIGNAR, provisoriamente,</text:span><text:span text:style-name="T10"> a servidora</text:span><text:span text:style-name="T8"> EVELLYN DE SOUZA RODRIGUES</text:span><text:span text:style-name="T11">, ocupante do cargo de Analista Judiciário, Área Administrativa</text:span><text:span text:style-name="T10">, lotada na Divisão de Governança em Gestão de Pessoas, para o exercício da função comissionada FC-5 de Assistente de Gabinete (Código 1863)</text:span><text:span text:style-name="T3">.</text:span></text:p>
      <text:p text:style-name="P12"><text:span text:style-name="T2"><text:s text:c="10"/></text:span><text:span text:style-name="T3">Este Ato surtirá seus efeitos a partir da publica</text:span><text:span text:style-name="T10">ção</text:span><text:span text:style-name="T3">.</text:span></text:p>
      <text:p text:style-name="P15"/>
      <text:p text:style-name="P10"><text:span text:style-name="T3"><text:s text:c="23"/>Publique-se.</text:span></text:p>
      <text:p text:style-name="P3"/>
      <text:p text:style-name="P8"><text:span text:style-name="T6"><text:s text:c="23"/></text:span><text:span text:style-name="T10">Recife, <text:s/>11 de novembro de 2024.</text:span></text:p>
      <text:p text:style-name="P7"/>
      <text:p text:style-name="P7"/>
      <text:p text:style-name="P4"><text:s text:c="20"/>NISE PEDROSO LINS DE SOUSA</text:p>
      <text:p text:style-name="P26"><text:s text:c="17"/>Desembargadora Presidente do TRT da 6ª Região</text:p>
      <text:p text:style-name="P6"/>
      <text:p text:style-name="P4"/>
      <text:p text:style-name="P2"><text:s text:c="28"/></text:p>
      <text:p text:style-name="P2"><text:s text:c="28"/></text:p>
      <text:p text:style-name="P2"><text:s text:c="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20" meta:word-count="159" meta:character-count="1340" meta:non-whitespace-character-count="869"/>
  </office:meta>
</office:document-meta>
</file>