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1" fo:font-size="10pt" fo:font-style="normal" style:text-underline-style="none" fo:font-weight="normal" style:letter-kerning="fals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/>
    </style:style>
    <style:style style:name="P13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4" style:family="paragraph" style:parent-style-name="Título1" style:master-page-name="MP0">
      <style:paragraph-properties style:page-number="auto" fo:break-before="page"/>
    </style:style>
    <style:style style:name="P1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color="#000000" fo:background-color="#ffffff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25" style:family="paragraph" style:parent-style-name="Text_20_body">
      <style:paragraph-properties fo:margin-top="0cm" fo:margin-bottom="0.501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28" style:family="paragraph" style:parent-style-name="Normal_20__28_Web_29_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fo:color="#000000"/>
    </style:style>
    <style:style style:name="T5" style:family="text">
      <style:text-properties fo:color="#000000" style:font-name="Verdana" fo:font-size="10pt"/>
    </style:style>
    <style:style style:name="T6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T7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weight-asian="bold" style:font-name-complex="Verdana1"/>
    </style:style>
    <style:style style:name="T8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fo:font-weight="bold"/>
    </style:style>
    <style:style style:name="T10" style:family="text">
      <style:text-properties fo:color="#000000" style:font-name="Verdana" fo:font-size="10pt" fo:font-weight="bold" fo:background-color="#ffffff"/>
    </style:style>
    <style:style style:name="T11" style:family="text">
      <style:text-properties fo:color="#000000" style:font-name="Verdana" fo:font-size="10pt" fo:background-color="#ffffff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T13" style:family="text">
      <style:text-properties style:font-name="Verdana"/>
    </style:style>
    <style:style style:name="T14" style:family="text">
      <style:text-properties style:font-name="Verdana" fo:font-weight="bold"/>
    </style:style>
    <style:style style:name="T15" style:family="text">
      <style:text-properties style:font-name="Verdana" fo:font-size="10pt"/>
    </style:style>
    <style:style style:name="T16" style:family="text">
      <style:text-properties style:font-name="Verdana" fo:font-size="10pt" fo:font-weight="bold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GABINETE DA PRESIDÊNCIA</text:p>
      <text:p text:style-name="P5"/>
      <text:p text:style-name="P27"><text:span text:style-name="Fonte_20_parág._20_padrão"><text:span text:style-name="T7">ATO TRT6-GP N.º 575/2023</text:span></text:span></text:p>
      <text:p text:style-name="P10"> </text:p>
      <text:p text:style-name="P10"> <text:span text:style-name="T10">A DESEMBARGADORA PRESIDENTE DO TRIBUNAL REGIONAL DO TRABALHO DA 6ª REGIÃO</text:span><text:span text:style-name="T11">, no uso de suas atribuições legais e regimentais, e tendo em vista o contido no PROAD nº 15596/2023, </text:span></text:p>
      <text:p text:style-name="P19"> </text:p>
      <text:p text:style-name="P19"> </text:p>
      <text:p text:style-name="P20">R  E  S  O  L  V  E:</text:p>
      <text:p text:style-name="P19"> </text:p>
      <text:p text:style-name="P22"> </text:p>
      <text:p text:style-name="P21"><text:span text:style-name="T16">I - DISPENSAR</text:span> <text:span text:style-name="T15">a servidora </text:span><text:span text:style-name="T10">ANA PAULA VIEIRA DE ALBUQUERQUE</text:span><text:span text:style-name="T11">, ocupante do cargo de Técnico Judiciário, Área Administrativa</text:span><text:span text:style-name="T15">, lotada na Secretaria de Gestão de Pessoas, do exercício da função comissionada FC-3 de Assistente Operacional – DG – ÁREA DE PESSOAL (Código 13);</text:span></text:p>
      <text:p text:style-name="P25"><text:span text:style-name="T16">II – LOTAR </text:span><text:span text:style-name="T15">o servidor </text:span><text:span text:style-name="T9">RAMAYANO FRANCISCO DA SILVA</text:span><text:span text:style-name="T5">, ocupante do cargo de Técnico Judiciário, Área Administrativa</text:span><text:span text:style-name="T15">, na Coordenadoria de Engenharia de Manutenção e </text:span><text:span text:style-name="T16">DESIGNÁ-LO</text:span><text:span text:style-name="T15"> para o exercício da função comissionada Assistente Operacional – DG – ÁREA DE PESSOAL (Código 13).</text:span></text:p>
      <text:p text:style-name="P21"><text:span text:style-name="T15">Este Ato surtirá seus efeitos a partir do dia 1º/09/2023.</text:span></text:p>
      <text:p text:style-name="P18"><text:span text:style-name="T17">Publique-se.</text:span></text:p>
      <text:p text:style-name="P17"><text:span text:style-name="T13">Recife, 30 de agosto de 2023.</text:span></text:p>
      <text:p text:style-name="P26">  </text:p>
      <text:p text:style-name="P23">                                       <text:span text:style-name="T14">NISE PEDROSO LINS DE SOUSA</text:span> </text:p>
      <text:p text:style-name="P24">Desembargadora Presidente do TRT da 6ª Região</text:p>
      <text:p text:style-name="P13"><text:span text:style-name="Fonte_20_parág._20_padrão"><text:span text:style-name="T8"/></text:span></text:p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8-28T18:04:00Z</meta:creation-date>
    <dc:date>2023-08-31T09:29:18.25</dc:date>
    <meta:print-date>2019-11-28T16:17:00Z</meta:print-date>
    <meta:editing-cycles>4</meta:editing-cycles>
    <meta:editing-duration>PT00H04M17S</meta:editing-duration>
    <meta:document-statistic meta:table-count="0" meta:image-count="1" meta:object-count="0" meta:page-count="1" meta:paragraph-count="21" meta:word-count="167" meta:character-count="1156"/>
    <meta:template xlink:type="simple" xlink:actuate="onRequest" xlink:title="" xlink:href="../ATO%20GP%20559%202023.odt/Normal"/>
  </office:meta>
</office:document-meta>
</file>