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style:font-name-asian="Verdana" style:font-name-complex="Verdana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paragraph-properties fo:text-align="justify" fo:text-indent="1.3784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4" style:parent-style-name="Fonteparág.padrão" style:family="text"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26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27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28" style:parent-style-name="Standard" style:family="paragraph">
      <style:paragraph-properties fo:text-align="justify" fo:text-indent="1.3784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1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color="#000000"/>
    </style:style>
    <style:style style:name="P32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color="#000000"/>
    </style:style>
    <style:style style:name="P33" style:parent-style-name="Standard" style:family="paragraph">
      <style:paragraph-properties fo:text-align="justify" fo:text-indent="1.3784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 fo:margin-bottom="0.0833in" fo:margin-right="-0.0013in" fo:text-indent="0.4923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text-align="justify"/>
      <style:text-properties style:font-name="Verdana" style:font-name-asian="Verdana" style:font-name-complex="Verdana" fo:color="#000000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6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P5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text-properties style:font-name="Verdana" style:font-name-asian="Verdana" style:font-name-complex="Verdana"/>
    </style:style>
    <style:style style:name="P59" style:parent-style-name="Standard" style:family="paragraph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992in" svg:height="0.81457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6ª REGIÃO</text:p>
      <text:p text:style-name="P10">GABINETE DA PRESIDÊNCIA</text:p>
      <text:p text:style-name="P11"/>
      <text:p text:style-name="P12"/>
      <text:p text:style-name="P13"/>
      <text:p text:style-name="P14"><text:s text:c="37"/></text:p>
      <text:p text:style-name="P15"><text:span text:style-name="T16">ATO TRT6-GP N.º</text:span><text:span text:style-name="T17"><text:s/>574/</text:span><text:span text:style-name="T18">202</text:span><text:span text:style-name="T19">4</text:span></text:p>
      <text:p text:style-name="P20"/>
      <text:p text:style-name="P21"/>
      <text:p text:style-name="P22"><text:span text:style-name="T23">A DESEMBARGADORA PRESIDENTE DO TRIBUNAL REGIONAL DO TRABALHO DA 6ª REGIÃO</text:span><text:span text:style-name="T24">, no uso de suas atribuições legais e regimentais, e tendo em vista o contido nos PROAD nº 26814/24,</text:span></text:p>
      <text:p text:style-name="P25"/>
      <text:p text:style-name="P26"/>
      <text:p text:style-name="P27"/>
      <text:p text:style-name="P28"><text:span text:style-name="T29">R <text:s/>E <text:s/>S <text:s/>O <text:s/>L <text:s/>V <text:s/></text:span><text:span text:style-name="T30">E:</text:span></text:p>
      <text:p text:style-name="P31"/>
      <text:p text:style-name="P32"/>
      <text:p text:style-name="P33"><text:span text:style-name="T34">DESIGNAR</text:span><text:span text:style-name="T35">,<text:s/></text:span><text:span text:style-name="T36">provisoriamente</text:span><text:span text:style-name="T37">,</text:span><text:span text:style-name="T38"><text:s/></text:span><text:span text:style-name="T39">o servidor<text:s/></text:span><text:span text:style-name="T40">RODRIGO LEAL CHAVES</text:span><text:span text:style-name="T41">, ocupante do cargo de Analista Judiciário, Área Judiciária, lotado na Seção de Pagamento de Magistrados e Servidores Cedidos, para o exercício da função comissionada FC-5 de Assistente de Gabinete (Código 1856).</text:span></text:p>
      <text:p text:style-name="P42"/>
      <text:p text:style-name="P43"><text:span text:style-name="T44"><text:s text:c="11"/></text:span><text:span text:style-name="T45"><text:s text:c="3"/></text:span><text:span text:style-name="T46">Este Ato surtirá seus efeitos a partir d</text:span><text:span text:style-name="T47">o dia 11.11.2024.</text:span></text:p>
      <text:p text:style-name="P48"/>
      <text:p text:style-name="P49"><text:span text:style-name="T50"><text:s text:c="23"/>Publique-se.</text:span></text:p>
      <text:p text:style-name="P51"/>
      <text:p text:style-name="P52"><text:s text:c="23"/>Recife, <text:s/>06 de novembro de 2024.</text:p>
      <text:p text:style-name="P53"/>
      <text:p text:style-name="P54"/>
      <text:p text:style-name="P55"><text:s text:c="38"/>NISE PEDROSO LINS DE SOUSA</text:p>
      <text:p text:style-name="P56">Desembargadora Presidente do TRT<text:s/>da 6ª Região</text:p>
      <text:p text:style-name="P57"/>
      <text:p text:style-name="P58"><text:s text:c="28"/></text:p>
      <text:p text:style-name="P59"><text:s text:c="28"/></text:p>
      <text:p text:style-name="Standard"><text:span text:style-name="T60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29T19:18:00Z</meta:creation-date>
    <dc:date>2024-11-12T14:41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1" meta:character-count="1093" meta:row-count="7" meta:non-whitespace-character-count="924"/>
  </office:meta>
</office:document-meta>
</file>