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4" style:family="paragraph" style:parent-style-name="Block_20_Text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0pt" style:font-size-asian="10pt" style:font-name-complex="Times New Roman1" style:font-size-complex="10pt"/>
    </style:style>
    <style:style style:name="P5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Block_20_Text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Heading_20_2" style:master-page-name="Standard">
      <style:paragraph-properties fo:text-align="center" style:justify-single-word="false" style:page-number="1"/>
    </style:style>
    <style:style style:name="P8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10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Bookman Old Style" fo:font-size="10pt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002cm" fo:text-align="justify" style:justify-single-word="false" fo:text-indent="2.54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Bookman Old Style" fo:font-size="10pt" style:text-underline-style="solid" style:text-underline-width="auto" style:text-underline-color="font-color" style:font-size-asian="10pt" style:font-size-complex="10pt" style:font-weight-complex="bold"/>
    </style:style>
    <style:style style:name="T2" style:family="text">
      <style:text-properties style:font-name="Bookman Old Style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Bookman Old Style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ookman Old Style" fo:font-size="10pt" fo:font-weight="bold" style:font-size-asian="10pt" style:font-weight-asian="bold" style:font-name-complex="Courier New" style:font-size-complex="10pt" style:font-weight-complex="bold"/>
    </style:style>
    <style:style style:name="T6" style:family="text">
      <style:text-properties style:font-name="Bookman Old Style" fo:font-size="10pt" style:font-size-asian="10pt" style:font-name-complex="Times New Roman1" style:font-size-complex="10pt"/>
    </style:style>
    <style:style style:name="T7" style:family="text">
      <style:text-properties style:font-name="Bookman Old Style" fo:font-size="10pt" style:font-size-asian="10pt" style:font-name-complex="Times New Roman1" style:font-size-complex="10pt" style:font-weight-complex="bold"/>
    </style:style>
    <style:style style:name="T8" style:family="text">
      <style:text-properties style:font-name="Bookman Old Style" fo:font-size="10pt" style:font-size-asian="10pt" style:font-size-complex="10pt"/>
    </style:style>
    <style:style style:name="T9" style:family="text">
      <style:text-properties style:font-name="Bookman Old Style" fo:font-size="10pt" style:font-size-asian="10pt" style:font-size-complex="10pt" style:font-weight-complex="bold"/>
    </style:style>
    <style:style style:name="T10" style:family="text">
      <style:text-properties style:font-name="Bookman Old Style" fo:font-size="10pt" style:font-size-asian="10pt" style:font-name-complex="Courier New" style:font-size-complex="10pt" style:font-weight-complex="bold"/>
    </style:style>
    <style:style style:name="T11" style:family="text">
      <style:text-properties style:font-name="Bookman Old Style" fo:font-size="10pt" fo:font-style="italic" style:font-size-asian="10pt" style:font-style-asian="italic" style:font-name-complex="Times New Roman1" style:font-size-complex="10pt" style:font-weight-complex="bold"/>
    </style:style>
    <style:style style:name="T12" style:family="text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Bookman Old Style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14" style:family="text"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bookmark text:name="_GoBack"/><text:span text:style-name="T1">ATO TRT6-GP nº 573/2022</text:span></text:h>
      <text:p text:style-name="P12"/>
      <text:p text:style-name="P1"><text:span text:style-name="T2">A DESEMBARGADORA PRESIDENTE DO TRIBUNAL REGIONAL DO TRABALHO DA SEXTA REGIÃO</text:span><text:span text:style-name="T6">, no uso de suas atribuições legais e regimentais, </text:span></text:p>
      <text:p text:style-name="P2"><text:span text:style-name="T6"><text:tab/><text:tab/><text:tab/><text:tab/></text:span></text:p>
      <text:p text:style-name="P3"><text:span text:style-name="T3">CONSIDERANDO </text:span><text:span text:style-name="T7">o contido no Ato TRT6-GP nº 528/2022, que trata da convocação da Juíza Andréa Keust Bandeira de Melo, titular da 8ª Vara do Trabalho do Recife, para funcionar no Gabinete Vago, </text:span><text:span text:style-name="T11">no período de 30 de novembro de 2022 a 29 de janeiro de 2023,</text:span></text:p>
      <text:p text:style-name="P8"><text:span text:style-name="T4">CONSIDERANDO</text:span><text:span text:style-name="T9"> </text:span><text:span text:style-name="T8">a marcação superveniente de férias da supracitada Juíza, consoante PROAD 22.537/2022, </text:span></text:p>
      <text:p text:style-name="P8"><text:span text:style-name="T4">CONSIDERANDO</text:span><text:span text:style-name="T9"> </text:span><text:span text:style-name="T8">as informações contidas no Ofício TRT-CRT Nº 402/2022,</text:span></text:p>
      <text:p text:style-name="P8"><text:span text:style-name="T4">CONSIDERANDO</text:span><text:span text:style-name="T9"> </text:span><text:span text:style-name="T8">a publicação da Resolução Administrativa TRT6 nº 29/2022, divulgando a lista dos Juízes Titulares de Vara do Trabalho a serem convocados para substituir no Tribunal no ano judiciário de 2023,</text:span></text:p>
      <text:p text:style-name="P10"/>
      <text:p text:style-name="P1"><text:span text:style-name="T2">CONSIDERANDO </text:span><text:span text:style-name="T6">o contido no art. 68 do Regimento Interno do Tribunal, que disciplina as regras de convocação de Juiz Titular de Vara do Trabalho para substituição no Tribunal,</text:span></text:p>
      <text:p text:style-name="P9"><text:span text:style-name="T4">CONSIDERANDO</text:span><text:span text:style-name="T9"> </text:span><text:span text:style-name="T8">que o último critério utilizado para fins de convocação foi o de antiguidade, </text:span></text:p>
      <text:p text:style-name="P4"/>
      <text:p text:style-name="P4"/>
      <text:p text:style-name="P2"><text:span text:style-name="T3">R E S O L VE, </text:span><text:span text:style-name="T13">ad referendum do eg. Plenário</text:span><text:span text:style-name="T3">:</text:span></text:p>
      <text:p text:style-name="P5"/>
      <text:p text:style-name="P5"/>
      <text:p text:style-name="P6"><text:span text:style-name="T3">Art. 1º. TORNAR SEM EFEITO </text:span><text:span text:style-name="T7">a convocação de que trata o Ato TRT6-GP nº 528/2022, </text:span><text:span text:style-name="T14">a partir de 09 de janeiro de 2023</text:span><text:span text:style-name="T11">. </text:span></text:p>
      <text:p text:style-name="P11"><text:span text:style-name="T4">Art. 2º. CONVOCAR, </text:span><text:span text:style-name="T9">pelo critério de merecimento</text:span><text:span text:style-name="T4">, a Juíza CARMEN LÚCIA VIEIRA DO NASCIMENTO</text:span><text:span text:style-name="T8">, Titular da 7ª Vara do Trabalho do Recife, para funcionar no Gabinete Vago (anteriormente ocupado pela Desembargadora do Trabalho Maria do Socorro Silva Emerenciano), </text:span><text:span text:style-name="T12">no período de 9 de janeiro a 12 de março de 2023.</text:span></text:p>
      <text:p text:style-name="P13"><text:span text:style-name="T4">DÊ-SE CIÊNCIA.</text:span></text:p>
      <text:p text:style-name="P14"><text:span text:style-name="T4">PUBLIQUE-SE.</text:span></text:p>
      <text:p text:style-name="P14"><text:span text:style-name="T8">Recife, 13 de dezembro de 2022.</text:span></text:p>
      <text:p text:style-name="P14"><text:span text:style-name="T5">MARIA CLARA SABOYA A. BERNARDINO</text:span></text:p>
      <text:p text:style-name="P15"><text:span text:style-name="T5"><text:s text:c="20"/></text:span><text:span text:style-name="T10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12-13T14:43:00</meta:print-date>
    <meta:creation-date>2022-12-14T20:41:00</meta:creation-date>
    <dc:date>2022-12-14T20:41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3" meta:word-count="280" meta:character-count="1745" meta:non-whitespace-character-count="1456"/>
    <meta:user-defined meta:name="AppVersion">14.0000</meta:user-defined>
    <meta:template xlink:type="simple" xlink:actuate="onRequest" xlink:title="Normal" xlink:href=""/>
  </office:meta>
</office:document-meta>
</file>