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Standard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P3" style:family="paragraph" style:parent-style-name="Standard">
      <style:text-properties style:font-name="Verdana" fo:font-weight="bold" style:font-weight-asian="bold" style:font-name-complex="Verdana" style:font-style-complex="italic"/>
    </style:style>
    <style:style style:name="P4" style:family="paragraph" style:parent-style-name="Standard"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Text_20_body"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Text_20_body">
      <style:text-properties style:font-name="Verdana" fo:font-size="10pt" style:font-size-asian="10pt" style:font-name-complex="Verdana"/>
    </style:style>
    <style:style style:name="P10" style:family="paragraph" style:parent-style-name="Text_20_body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P13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style:font-size-asian="10pt" style:font-weight-asian="bold" style:font-name-complex="Verdana"/>
    </style:style>
    <style:style style:name="P14" style:family="paragraph" style:parent-style-name="Text_20_body">
      <style:paragraph-properties fo:margin-left="0cm" fo:margin-right="0cm" fo:text-indent="2.501cm" style:auto-text-indent="false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style:font-name="Verdana" fo:font-size="10pt" style:font-size-asian="10pt" style:font-name-complex="Verdana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style:font-name="Verdana" fo:font-size="10pt" style:font-size-asian="10pt" style:font-name-complex="Verdana" style:font-weight-complex="bold"/>
    </style:style>
    <style:style style:name="P17" style:family="paragraph" style:parent-style-name="Text_20_body">
      <style:paragraph-properties fo:margin-left="2.501cm" fo:margin-right="0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Título1">
      <style:text-properties style:font-name="Verdana" fo:font-size="10pt" fo:font-weight="normal" style:font-size-asian="10pt" style:font-weight-asian="normal" style:font-name-complex="Verdana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style:font-name="Garamond" fo:font-size="12pt" style:font-size-asian="12pt" style:font-name-complex="Garamon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5" style:family="text">
      <style:text-properties style:font-name="Verdana" fo:font-size="10pt" fo:language="en" fo:country="US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style:font-weight-asian="bold" style:font-name-complex="Verdana" style:font-style-complex="italic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fo:font-style="italic" style:font-style-asian="italic" style:font-name-complex="Verdana"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8">PODER JUDICIÁRIO</text:p>
      <text:p text:style-name="P18">JUSTIÇA DO TRABALHO</text:p>
      <text:p text:style-name="P18">TRIBUNAL REGIONAL DO TRABALHO DA 6ª REGIÃO</text:p>
      <text:p text:style-name="P18">GABINETE DA PRESIDÊNCIA</text:p>
      <text:p text:style-name="P1"/>
      <text:p text:style-name="P8"/>
      <text:p text:style-name="P8"/>
      <text:p text:style-name="P8"/>
      <text:p text:style-name="P11"><text:span text:style-name="T4">ATO TRT-GP N.º 573/2016</text:span></text:p>
      <text:p text:style-name="P12"/>
      <text:p text:style-name="P13"/>
      <text:p text:style-name="P14"><text:span text:style-name="T3">A DESEMBARGADORA PRESIDENTE DO TRIBUNAL REGIONAL DO TRABALHO DA SEXTA REGIÃO</text:span><text:span text:style-name="T6">, no uso de suas atribuições legais e regimentais, considerando o processo n.</text:span><text:span text:style-name="T7">º 39701/2016 - Proad</text:span><text:span text:style-name="T6">, e</text:span></text:p>
      <text:p text:style-name="P15"/>
      <text:p text:style-name="P14"><text:span text:style-name="T3">CONSIDERANDO</text:span><text:span text:style-name="T6"> o disposto no art. 37 da Lei n.º 8.112/90 e na Resolução n.º 146/2012 do Conselho Nacional de Justiça,</text:span></text:p>
      <text:p text:style-name="P15"/>
      <text:p text:style-name="P9"/>
      <text:p text:style-name="P17">R <text:s/>E <text:s/>S <text:s/>O <text:s/>L <text:s/>V <text:s/>E:</text:p>
      <text:p text:style-name="P7"/>
      <text:p text:style-name="P9"/>
      <text:p text:style-name="P5"><text:span text:style-name="T10">REDISTRIBUIR </text:span><text:span text:style-name="T8">o</text:span><text:span text:style-name="T10"> </text:span><text:span text:style-name="T8">cargo vago de Analista </text:span><text:span text:style-name="T12">Judiciário, </text:span><text:span text:style-name="T8">Área Judiciária, sem especialidade,</text:span><text:span text:style-name="T12"> </text:span><text:span text:style-name="T8">do Quadro de Pessoal efetivo deste Tribunal, criado pela </text:span><text:span text:style-name="T12">Lei n.º 12.476/2011, de 05.09.2011, e declarado vago em decorrência de posse em outro cargo inacumulável do servidor Marcos Antônio Idalino Cassimiro Filho, conforme a Portaria TRT-SGEP n.º 502/2016, publicada no DOU de 23.11.2016</text:span><text:span text:style-name="T8">, para o Quadro de Pessoal do Tribunal Regional do Trabalho da 9ª Região, em reciprocidade com o idêntico cargo, ocupado pela servidora </text:span><text:span text:style-name="T10">ISABELLA KARLA LIMA DOS SANTOS </text:span><text:span text:style-name="T8"><text:s/>daquele Regional.</text:span></text:p>
      <text:p text:style-name="P14"><text:span text:style-name="T6">Este Ato tem efeitos a partir da publicação.</text:span></text:p>
      <text:p text:style-name="P16"/>
      <text:p text:style-name="P16">Publique-se no Diário Oficial da União.</text:p>
      <text:p text:style-name="P15"/>
      <text:p text:style-name="P6"><text:span text:style-name="T8">Recife, 16 de dezembro de 2016.</text:span></text:p>
      <text:p text:style-name="P10"/>
      <text:p text:style-name="P9"/>
      <text:p text:style-name="P2"/>
      <text:p text:style-name="P3"><text:span text:style-name="T15"><text:s text:c="32"/></text:span>GISANE BARBOSA DE ARAÚJO</text:p>
      <text:p text:style-name="P6"><text:span text:style-name="T9">Desembargadora </text:span><text:span text:style-name="T8">Presidente do TRT da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fa</meta:initial-creator>
    <meta:creation-date>2016-12-15T13:59:00</meta:creation-date>
    <dc:creator>salete</dc:creator>
    <dc:date>2016-12-19T09:46:00</dc:date>
    <meta:print-date>2016-12-15T15:08:00</meta:print-date>
    <meta:editing-cycles>4</meta:editing-cycles>
    <meta:editing-duration>PT20M</meta:editing-duration>
    <meta:document-statistic meta:table-count="0" meta:image-count="1" meta:object-count="0" meta:page-count="1" meta:paragraph-count="15" meta:word-count="187" meta:character-count="1207" meta:non-whitespace-character-count="995"/>
    <meta:generator>LibreOffice/5.0.1.2$Windows_X86_64 LibreOffice_project/81898c9f5c0d43f3473ba111d7b351050be20261</meta:generator>
  </office:meta>
</office:document-meta>
</file>