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4cm" style:auto-text-indent="false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7" style:family="paragraph" style:parent-style-name="western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Heading_20_2" style:master-page-name="Standard">
      <style:paragraph-properties fo:text-align="center" style:justify-single-word="false" style:page-number="1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1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font-size-asian="11pt" style:font-size-complex="11pt" style:font-weight-complex="bold"/>
    </style:style>
    <style:style style:name="T4" style:family="text">
      <style:text-properties style:font-name="Verdana" fo:font-size="11pt" style:font-size-asian="11pt" style:font-size-complex="11pt" style:font-style-complex="italic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ATO TRT6-GP nº 572/2023</text:span></text:h>
      <text:p text:style-name="P1"><text:span text:style-name="T7">A DESEMBARGADORA PRESIDENTE DO TRIBUNAL REGIONAL DO TRABALHO DA SEXTA REGIÃO</text:span><text:span text:style-name="T2">, e no uso de suas atribuições legais e regimentais,</text:span></text:p>
      <text:p text:style-name="P1"><text:span text:style-name="T7">CONSIDERANDO </text:span><text:span text:style-name="T3">o período de férias da Exma. Desembargadora Gisane Barbosa de Araújo, de 11 de setembro (segunda-feira) a 30 de setembro de 2023 (sábado) – PROAD 16612/2022;</text:span></text:p>
      <text:p text:style-name="P1"><text:span text:style-name="T7">CONSIDERANDO</text:span><text:span text:style-name="T2"> a publicação da Resolução Administrativa TRT6 nº 29/2022, divulgando a listagem dos Juízes Titulares de Vara do Trabalho a serem convocados para substituir no Tribunal no ano judiciário de 2023;</text:span></text:p>
      <text:p text:style-name="P1"><text:span text:style-name="T7">CONSIDERANDO</text:span><text:span text:style-name="T3"> as informações contidas no Ofício TRT6-CRT n°. 450/2023 (PROAD 17481/2023);</text:span></text:p>
      <text:p text:style-name="P1"><text:span text:style-name="T6">CONSIDERANDO </text:span><text:span text:style-name="T2">o contido no art. 68 do Regimento Interno do Tribunal, que disciplina as regras de convocação de Juiz Titular de Vara do Trabalho para substituição no Tribunal;</text:span></text:p>
      <text:p text:style-name="P4"><text:span text:style-name="T7">CONSIDERANDO</text:span><text:span text:style-name="T3"> </text:span><text:span text:style-name="T2">que o último critério utilizado para fins de convocação foi o de merecimento,</text:span></text:p>
      <text:p text:style-name="P5"/>
      <text:p text:style-name="P1"><text:span text:style-name="T7">R E S O L V E, </text:span><text:span text:style-name="T9">ad referendum do eg. Plenário</text:span><text:span text:style-name="T7">:</text:span></text:p>
      <text:p text:style-name="P2"/>
      <text:p text:style-name="P3"><text:span text:style-name="T6">CONVOCAR</text:span><text:span text:style-name="T2">, pelo critério de antiguidade, a Exma. Juíza do Trabalho </text:span><text:span text:style-name="T7">Andrea Keust Bandeira de Melo</text:span><text:span text:style-name="T2">, Titular da 8ª Vara do Trabalho de Recife, para funcionar no Gabinete da Exma. Desembargadora do Trabalho Gisane Barbosa de Araújo, </text:span><text:span text:style-name="T4">no período de 11 de setembro a 30 de setembro de 2023. <text:s/></text:span></text:p>
      <text:p text:style-name="P6"><text:span text:style-name="T7">DÊ-SE CIÊNCIA. PUBLIQUE-SE.</text:span></text:p>
      <text:p text:style-name="P6"><text:span text:style-name="T2">Recife, 30 de agosto de 2023</text:span><text:bookmark text:name="_GoBack"/><text:span text:style-name="T2">.</text:span></text:p>
      <text:p text:style-name="P7"/>
      <text:p text:style-name="P9"><text:span text:style-name="T8">NISE PEDROSO LINS DE SOUSA</text:span></text:p>
      <text:p text:style-name="P10"><text:span text:style-name="T8"><text:s text:c="12"/></text:span><text:span text:style-name="T5">Desembargadora Presidente do 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0" text:anchor-type="as-char" svg:width="3.175cm" svg:height="1.958cm" draw:z-index="0"><draw:image xlink:href="Pictures/10000201000001BD00000112C59E84E84DA96337.png" xlink:type="simple" xlink:show="embed" xlink:actuate="onLoad" loext:mime-type="image/png"/></draw:frame></text:p>
        <text:p text:style-name="MP2"><draw:frame draw:style-name="Mfr1" draw:name="image2.jpg" text:anchor-type="as-char" svg:width="1.27cm" svg:height="1.27cm" draw:z-index="1"><draw:image xlink:href="Pictures/100000000000004E000000526BA571D8E09E4AED.jpg" xlink:type="simple" xlink:show="embed" xlink:actuate="onLoad" loext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Izabela Luquet</meta:initial-creator>
    <dc:creator>Izabela Luquet</dc:creator>
    <meta:editing-cycles>6</meta:editing-cycles>
    <meta:print-date>2023-02-15T17:43:00</meta:print-date>
    <meta:creation-date>2023-08-15T16:17:00</meta:creation-date>
    <dc:date>2023-08-31T12:00:00</dc:date>
    <meta:editing-duration>PT42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9" meta:word-count="227" meta:character-count="1432" meta:non-whitespace-character-count="1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ortaria" xlink:href=""/>
  </office:meta>
</office:document-meta>
</file>