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F25BDCE3E699E0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2" fo:font-size="10pt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2" fo:font-size="10pt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Verdana"/>
    </style:style>
    <style:style style:name="P17" style:family="paragraph" style:parent-style-name="Text_20_body">
      <style:paragraph-properties fo:margin-left="0cm" fo:margin-right="0.26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style:font-name="Verdana"/>
    </style:style>
    <style:style style:name="P20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fo:color="#000000" style:font-name="Verdana" fo:font-weight="bold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style:text-line-through-style="none" style:text-line-through-type="none" style:font-name="Verdana2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5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Verdana" fo:font-weight="bold"/>
    </style:style>
    <style:style style:name="T10" style:family="text">
      <style:text-properties style:font-name="Verdana2" fo:font-size="10pt" style:font-size-asian="10pt"/>
    </style:style>
    <style:style style:name="T11" style:family="text">
      <style:text-properties style:font-name="Verdana2" fo:font-size="10pt" fo:font-weight="bold" style:font-size-asian="10pt" style:font-weight-asian="bold"/>
    </style:style>
    <style:style style:name="T12" style:family="text">
      <style:text-properties style:font-name="Verdana2" fo:font-size="10pt" fo:font-weight="bold" style:font-size-asian="10pt" style:font-weight-asian="bold" style:font-weight-complex="bold"/>
    </style:style>
    <style:style style:name="T13" style:family="text">
      <style:text-properties style:font-name="Verdana2" fo:font-size="10pt" fo:font-weight="bold" style:font-size-asian="10pt" style:font-weight-asian="bold" style:font-weight-complex="normal"/>
    </style:style>
    <style:style style:name="T14" style:family="text">
      <style:text-properties style:font-name="Verdana2" fo:font-size="10pt" fo:font-weight="normal" style:font-size-asian="10pt" style:font-weight-asian="normal" style:font-weight-complex="normal"/>
    </style:style>
    <style:style style:name="T15" style:family="text">
      <style:text-properties style:font-name="Verdana"/>
    </style:style>
    <style:style style:name="T16" style:family="text">
      <style:text-properties style:font-name="Verdana" fo:font-weight="bold"/>
    </style:style>
    <style:style style:name="T17" style:family="text">
      <style:text-properties style:text-line-through-style="none" style:text-line-through-type="none" style:font-name="Verdana" fo:language="en" fo:country="US" style:text-underline-style="none" fo:font-weight="bold" style:text-blinking="false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F25BDCE3E699E02B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5"><text:span text:style-name="Fonte_20_parág._20_padrão"><text:span text:style-name="T17">ATO TRT6-GP N.º 571/2022</text:span></text:span></text:p>
      <text:p text:style-name="P17"><text:span text:style-name="T9">A DESEMBARGADORA PRESIDENTE DO TRIBUNAL REGIONAL DO TRABALHO DA SEXTA REGIÃO</text:span><text:span text:style-name="T8">, no uso das suas atribuições legais e regimentais, </text:span><text:span text:style-name="T15">e tendo em vista o contido no PROAD N.º 23352/2022,</text:span></text:p>
      <text:p text:style-name="P17"> </text:p>
      <text:p text:style-name="P18">R E S O L V E:</text:p>
      <text:p text:style-name="P17"> </text:p>
      <text:p text:style-name="P17"><text:span text:style-name="T16">I - REMOVER </text:span><text:span text:style-name="T15">o servidor </text:span><text:span text:style-name="T16">RAYMUNDO LUIZ SANTANA BARBOZA JÚNIOR</text:span><text:span text:style-name="T15">, ocupante do cargo de Técnico Judiciário, Área Administrativa, lotado na 6ª Vara do Trabalho do Recife, para a 5º Vara do Trabalho do Jaboatão dos Guararapes;</text:span></text:p>
      <text:p text:style-name="P17"><text:span text:style-name="T16">II - DISPENSAR</text:span> <text:span text:style-name="T15">a servidora </text:span><text:span text:style-name="T16">CÂNDIDA DE MIRANDA HENRIQUES ARAUJO, </text:span><text:span text:style-name="T15">ocupante do cargo de Técnico Judiciário, Área Administrativa, do exercício da função comissionada FC-4 de Assistente de Gabinete do Primeiro Grau (código 3361);</text:span></text:p>
      <text:p text:style-name="P17"><text:span text:style-name="T16">III - DISPENSAR</text:span> <text:span text:style-name="T15">a servidora </text:span><text:span text:style-name="T16">ANA CLARA MARQUES TAVARES DE MELLO, </text:span><text:span text:style-name="T15">lotada na 5ª Vara do Trabalho do Jaboatão dos Guararapes, ocupante do cargo de Técnico Judiciário, Área Administrativa, do exercício da função comissionada FC-4 de Assistente de Gabinete do Primeiro Grau (código 3379), </text:span><text:span text:style-name="T16">REMOVÊ-LA</text:span><text:span text:style-name="T15">, a pedido, para a 1ª Vara do Trabalho do Jaboatão dos Guararapes e </text:span><text:span text:style-name="T16">DESIGNÁ-LA </text:span><text:span text:style-name="T15">para o exercício da função comissionada FC-4 de Assistente de Gabinete do Primeiro Grau (código 3361).</text:span></text:p>
      <text:p text:style-name="P17"> </text:p>
      <text:p text:style-name="P19">Este Ato produzirá efeitos a partir da publicação.</text:p>
      <text:p text:style-name="P19">Publique-se. </text:p>
      <text:p text:style-name="P19">Recife, 09 de dezembro de 2022.</text:p>
      <text:p text:style-name="P20">MARIA CLARA SABOYA ALBUQUERQUE BERNARDIN0</text:p>
      <text:p text:style-name="P16">Desembargadora Presidente do TRT da 6ª Região</text:p>
      <text:p text:style-name="P1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loext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9T12:17:40.563000000</dc:date>
    <meta:print-date>2019-02-19T09:24:00</meta:print-date>
    <meta:generator>LibreOffice/5.0.4.2$Windows_x86 LibreOffice_project/2b9802c1994aa0b7dc6079e128979269cf95bc78</meta:generator>
    <meta:editing-duration>PT3H55M35S</meta:editing-duration>
    <meta:editing-cycles>78</meta:editing-cycles>
    <meta:document-statistic meta:table-count="0" meta:image-count="1" meta:object-count="0" meta:page-count="1" meta:paragraph-count="19" meta:word-count="226" meta:character-count="1428" meta:non-whitespace-character-count="1200"/>
  </office:meta>
</office:document-meta>
</file>