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left="0.0013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FFFFFF" fo:font-size="12pt" style:font-size-asian="12pt" style:font-size-complex="12pt"/>
    </style:style>
    <style:style style:name="P19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2" style:parent-style-name="Fonteparág.padrão" style:family="text">
      <style:text-properties style:font-name="Verdana" style:font-name-asian="Verdana" style:font-name-complex="Verdana" fo:background-color="#FFFFFF"/>
    </style:style>
    <style:style style:name="P23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background-color="#000000"/>
    </style:style>
    <style:style style:name="P24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6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background-color="#FFFFFF"/>
    </style:style>
    <style:style style:name="P2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9" style:parent-style-name="Fonteparág.padrão" style:family="text">
      <style:text-properties style:font-name="Verdana" style:font-name-asian="Verdana" style:font-name-complex="Verdana" fo:background-color="#FFFFFF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1" style:parent-style-name="Fonteparág.padrão" style:family="text">
      <style:text-properties style:font-name="Verdana" style:font-name-asian="Verdana" style:font-name-complex="Verdana" fo:background-color="#FFFFFF"/>
    </style:style>
    <style:style style:name="T32" style:parent-style-name="Fonteparág.padrão" style:family="text">
      <style:text-properties style:font-name="Verdana" style:font-name-asian="Verdana" style:font-name-complex="Verdana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4" style:parent-style-name="Fonteparág.padrão" style:family="text">
      <style:text-properties style:font-name="Verdana" style:font-name-asian="Verdana" style:font-name-complex="Verdana" fo:background-color="#FFFFFF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9" style:parent-style-name="Fonteparág.padrão" style:family="text">
      <style:text-properties style:font-name="Verdana" style:font-name-asian="Verdana" style:font-name-complex="Verdana" fo:background-color="#FFFFFF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fo:background-color="#FFFFFF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background-color="#FFFFFF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P5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5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name="P6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color="#FF0000"/>
    </style:style>
    <style:style style:name="P6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asian="Verdana" style:font-name-complex="Verdana"/>
    </style:style>
    <style:style style:name="P7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7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9" style:parent-style-name="Fonteparág.padrão" style:family="text">
      <style:text-properties style:font-name="Verdana" style:font-name-asian="Verdana" style:font-name-complex="Verdana"/>
    </style:style>
    <style:style style:name="T80" style:parent-style-name="Fonteparág.padrão" style:family="text">
      <style:text-properties style:font-name="Verdana" style:font-name-asian="Verdana" style:font-name-complex="Verdana" fo:background-color="#FFFFFF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P8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8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" style:parent-style-name="Fonteparág.padrão" style:family="text">
      <style:text-properties style:font-name="Verdana" style:font-name-asian="Verdana" style:font-name-complex="Verdana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" style:parent-style-name="Fonteparág.padrão" style:family="text">
      <style:text-properties style:font-name="Verdana" style:font-name-asian="Verdana" style:font-name-complex="Verdana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" style:parent-style-name="Fonteparág.padrão" style:family="text">
      <style:text-properties style:font-name="Verdana" style:font-name-asian="Verdana" style:font-name-complex="Verdana"/>
    </style:style>
    <style:style style:name="P9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FF0000"/>
    </style:style>
    <style:style style:name="P9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8" style:parent-style-name="Fonteparág.padrão" style:family="text">
      <style:text-properties style:font-name="Verdana" style:font-name-asian="Verdana" style:font-name-complex="Verdana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1" style:parent-style-name="Fonteparág.padrão" style:family="text">
      <style:text-properties style:font-name="Verdana" style:font-name-asian="Verdana" style:font-name-complex="Verdana"/>
    </style:style>
    <style:style style:name="T102" style:parent-style-name="Fonteparág.padrão" style:family="text">
      <style:text-properties style:font-name="Verdana" style:font-name-asian="Verdana" style:font-name-complex="Verdana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4" style:parent-style-name="Fonteparág.padrão" style:family="text">
      <style:text-properties style:font-name="Verdana" style:font-name-asian="Verdana" style:font-name-complex="Verdana"/>
    </style:style>
    <style:style style:name="P10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10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9" style:parent-style-name="Fonteparág.padrão" style:family="text">
      <style:text-properties style:font-name="Verdana" style:font-name-asian="Verdana" style:font-name-complex="Verdana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1" style:parent-style-name="Fonteparág.padrão" style:family="text">
      <style:text-properties style:font-name="Verdana" style:font-name-asian="Verdana" style:font-name-complex="Verdana"/>
    </style:style>
    <style:style style:name="T112" style:parent-style-name="Fonteparág.padrão" style:family="text">
      <style:text-properties style:font-name="Verdana" style:font-name-asian="Verdana" style:font-name-complex="Verdana"/>
    </style:style>
    <style:style style:name="T113" style:parent-style-name="Fonteparág.padrão" style:family="text">
      <style:text-properties style:font-name="Verdana" style:font-name-asian="Verdana" style:font-name-complex="Verdana" fo:background-color="#FFFFFF"/>
    </style:style>
    <style:style style:name="T114" style:parent-style-name="Fonteparág.padrão" style:family="text">
      <style:text-properties style:font-name="Verdana" style:font-name-asian="Verdana" style:font-name-complex="Verdana"/>
    </style:style>
    <style:style style:name="P11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11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7" style:parent-style-name="Fonteparág.padrão" style:family="text">
      <style:text-properties style:font-name="Verdana" style:font-name-asian="Verdana" style:font-name-complex="Verdana"/>
    </style:style>
    <style:style style:name="P11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119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0" style:parent-style-name="Fonteparág.padrão" style:family="text">
      <style:text-properties style:font-name="Verdana" style:font-name-asian="Verdana" style:font-name-complex="Verdana"/>
    </style:style>
    <style:style style:name="P121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122" style:parent-style-name="Standard" style:family="paragraph">
      <style:paragraph-properties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3" style:parent-style-name="Fonteparág.padrão" style:family="text">
      <style:text-properties style:font-name="Verdana" style:font-name-asian="Verdana" style:font-name-complex="Verdana"/>
    </style:style>
    <style:style style:name="P124" style:parent-style-name="Standard" style:family="paragraph">
      <style:paragraph-properties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2pt" style:font-size-asian="12pt" style:font-size-complex="12pt"/>
    </style:style>
    <style:style style:name="P125" style:parent-style-name="Standard" style:family="paragraph">
      <style:paragraph-properties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7" style:parent-style-name="Standard" style:family="paragraph">
      <style:paragraph-properties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8" style:parent-style-name="Fonteparág.padrão" style:family="text">
      <style:text-properties style:font-name="Verdana" style:font-name-asian="Verdana" style:font-name-complex="Verdana"/>
    </style:style>
    <style:style style:name="P129" style:parent-style-name="Standard" style:family="paragraph">
      <style:paragraph-properties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ATO TRT6-GP N.º 570/2024</text:span></text:p>
      <text:p text:style-name="P17"><text:span text:style-name="T18"><text:s text:c="28"/></text:span></text:p>
      <text:p text:style-name="P19"><text:span text:style-name="T20">A<text:s/></text:span><text:span text:style-name="T21">DESEMBARGADORA PRESIDENTE DO TRIBUNAL REGIONAL DO TRABALHO DA 6ª REGIÃO</text:span><text:span text:style-name="T22">, no uso de suas atribuições legais e regimentais, e tendo em vista o contido no PROAD nº 25988/2024,</text:span></text:p>
      <text:p text:style-name="P23"/>
      <text:p text:style-name="P24"><text:span text:style-name="T25">R <text:s/>E <text:s/>S <text:s/>O <text:s/>L <text:s/>V <text:s/>E:</text:span></text:p>
      <text:p text:style-name="P26"/>
      <text:p text:style-name="P27"><text:span text:style-name="T28">I- EXONERAR<text:s/></text:span><text:span text:style-name="T29">o servidor<text:s/></text:span><text:span text:style-name="T30">SÉRGIO MARCELO SILVA DE LUNA</text:span><text:span text:style-name="T31">,<text:s/></text:span><text:span text:style-name="T32">ocupante do cargo de Técnico Judiciário, Área Administrativa, lotado na 24ª Vara do Trabalho do Recife, do exercício do cargo em comissão CJ-3 de Diretor de Secretaria da 24ª Vara do Trabalho do Recife (Cód 2957),<text:s/></text:span><text:span text:style-name="T33">REMOVÊ-LO<text:s/></text:span><text:span text:style-name="T34">para a Vara<text:s/></text:span><text:span text:style-name="T35">do Trabalho de Pesqu</text:span><text:span text:style-name="T36">eira<text:s/></text:span><text:span text:style-name="T37">e<text:s/></text:span><text:span text:style-name="T38">NOMEÁ-LO<text:s/></text:span><text:span text:style-name="T39">para o exercício do<text:s/></text:span><text:span text:style-name="T40">cargo em comissão CJ-3 de Diretor de Secretaria da Vara do Trabalho de Pesqueira (Cód. 950);</text:span></text:p>
      <text:p text:style-name="P41"/>
      <text:p text:style-name="P42"><text:span text:style-name="T43">II – DISPENSAR</text:span><text:span text:style-name="T44"><text:s/>a servidora<text:s/></text:span><text:span text:style-name="T45">NEYSANGELA DE ALMEIDA SOUZA</text:span><text:span text:style-name="T46">,</text:span><text:span text:style-name="T47"><text:s/></text:span><text:span text:style-name="T48">ocupante do cargo de Técnico Judiciário, Área Administrativa, lotada n</text:span><text:span text:style-name="T49">a 24ª Vara do Trabalho do Recife, do exercício da função comissionada FC-6 de Assistente de Diretor de Secretaria (Cód. 3416), bem como da condição de substituta legal, do cargo em comissão CJ-3 de Diretor de Secretaria da<text:s/></text:span><text:span text:style-name="T50">24ª Vara do Trabalho do Recife<text:s/></text:span><text:span text:style-name="T51">(C</text:span><text:span text:style-name="T52">ódigo 2957) e<text:s/></text:span><text:span text:style-name="T53">NOMEÁ-LA</text:span><text:span text:style-name="T54"><text:s/>para o exercício do cargo em comissão<text:s/></text:span><text:span text:style-name="T55">CJ-3 de Diretor de Secretaria da 24ª Vara do Trabalho do Recife (Cód 2957)</text:span><text:span text:style-name="T56">;</text:span></text:p>
      <text:p text:style-name="P57"/>
      <text:p text:style-name="P58"><text:span text:style-name="T59">III - DESIGNAR<text:s/></text:span><text:span text:style-name="T60">a servidora<text:s/></text:span><text:span text:style-name="T61">MÔNICA DE FÁTIMA BRAGA DOS SANTOS</text:span><text:span text:style-name="T62">, ocupante do cargo de Técnico Judiciário, Área Administr</text:span><text:span text:style-name="T63">ativa, lotada na 24ª Vara do Trabalho do Recife, para o exercício da função comissionada FC-6 de Assistente de Diretor de Secretaria (Cód. 3416);</text:span></text:p>
      <text:p text:style-name="P64"><text:span text:style-name="T65"><text:s text:c="17"/></text:span></text:p>
      <text:p text:style-name="P66"><text:span text:style-name="T67">IV - EXONERAR<text:s/></text:span><text:span text:style-name="T68">o servidor<text:s/></text:span><text:span text:style-name="T69">CARLOS ALBERTO LEITE DE ARAÚJO,<text:s/></text:span><text:span text:style-name="T70">ocupante do cargo de Analista Judic</text:span><text:span text:style-name="T71">iário, Área Judiciária, Especialidade Oficial de Justiça Avaliador Federal, lotado na Vara do Trabalho de Pesqueira, do exercício do cargo em comissão CJ-3 de Diretor de Secretaria da Vara do Trabalho de Pesqueira (Cód. 950) e<text:s/></text:span><text:span text:style-name="T72">DESIGNÁ-LO<text:s/></text:span><text:span text:style-name="T73">para o exercício d</text:span><text:span text:style-name="T74">a função comissionada FC-6 de Assistente de diretor de Secretaria (Cód. 3450), bem como, na condição de substituto legal, para o cargo em comissão CJ-3 de Diretor de Secretaria da Vara do Trabalho de Pesqueira (Cód. 950), em todos os afastamentos legais e<text:s/></text:span><text:span text:style-name="T75">eventuais do servidor titular, Sérgio Marcelo Silva de Luna, em consonância com o disposto no art. 38 da Lei n.º 8.112 /90 c/c a Resolução Administrativa TRT6 n.º 17/2016;</text:span></text:p>
      <text:p text:style-name="P76"/>
      <text:p text:style-name="P77"><text:span text:style-name="T78">V – DISPENSAR</text:span><text:span text:style-name="T79"><text:s/>o servidor</text:span><text:span text:style-name="T80"><text:s/></text:span><text:span text:style-name="T81">MARCELO FÉLIX XAVIER</text:span><text:span text:style-name="T82">,<text:s/></text:span><text:span text:style-name="T83">ocupante do cargo de Técnico Judici</text:span><text:span text:style-name="T84">ário, Área Administrativa, lotado Vara do Trabalho de Pesqueira, do exercício da função comissionada FC-6 de Assistente de diretor de Secretaria (Cód. 3450);</text:span></text:p>
      <text:p text:style-name="P85"/>
      <text:p text:style-name="P86"><text:span text:style-name="T87">VI – DISPENSAR</text:span><text:span text:style-name="T88"><text:s/>o servidor<text:s/></text:span><text:span text:style-name="T89">VALDO ORLEY FERNANDES DE GUSMAO</text:span><text:span text:style-name="T90">, ocupante do cargo de Analista Judiciário, Área Administrativa, lotado na Coordenadoria de Apoio ao Primeiro Grau, do exercício da Função Comissionada FC-5 de Assistente de Juiz Substituto (Cód. 2326),<text:s/></text:span><text:span text:style-name="T91">REMOVÊ-LO<text:s/></text:span><text:span text:style-name="T92">para a Vara do Trabalho de Pesqueira e<text:s/></text:span><text:span text:style-name="T93">DESIGNÁ-LO</text:span><text:span text:style-name="T94"><text:s/>para o exercício da função comissionada FC-5 de Assistente de Juiz <text:s/>(Código 2684);</text:span></text:p>
      <text:p text:style-name="P95"/>
      <text:p text:style-name="P96"><text:span text:style-name="T97">VII – DISPENSAR</text:span><text:span text:style-name="T98"><text:s/>a servidora<text:s/></text:span><text:span text:style-name="T99">KATHARINA LEFKI ROQUE DA MATA PESSOA DE<text:s/></text:span><text:soft-page-break/><text:span text:style-name="T100">MELLO</text:span><text:span text:style-name="T101">, ocupante do cargo de Técnico Judiciário, Área A</text:span><text:span text:style-name="T102">dministrativa, lotada na Coordenadoria de Apoio ao Primeiro Grau, do exercício da Função Comissionada FC-5 de Assistente de Juiz <text:s/>(Código 2684) e<text:s/></text:span><text:span text:style-name="T103">DESIGNÁ-LA</text:span><text:span text:style-name="T104"><text:s/>para o exercício da função comissionada FC-5 de assistente de Juiz Substituto (Cód. 2326);</text:span></text:p>
      <text:p text:style-name="P105"/>
      <text:p text:style-name="P106"><text:span text:style-name="T107">VIII -<text:s/></text:span><text:span text:style-name="T108">DESIGNAR</text:span><text:span text:style-name="T109"><text:s/>o servidor<text:s/></text:span><text:span text:style-name="T110">LUCAS AGUIAR SOUSA FALCÃO DE MELO</text:span><text:span text:style-name="T111">, ocupante do cargo de Técnico Judiciário, Área Administrativa, lotado na 24ª Vara do Trabalho do Recife, para exercer, na condição de substituto legal, o cargo em comissão CJ-3 de Diretor de Secretaria<text:s/></text:span><text:span text:style-name="T112">da<text:s/></text:span><text:span text:style-name="T113">24ª Vara do Trabalho do Recife<text:s/></text:span><text:span text:style-name="T114">(Código 2957), em todos os afastamentos legais e eventuais da servidora titular, Neysangela de Almeida Souza, em consonância com o disposto no art. 38 da Lei n.º 8.112 /90 c/c a Resolução Administrativa TRT6 n.º 17/2016.</text:span></text:p>
      <text:p text:style-name="P115"/>
      <text:p text:style-name="P116"><text:span text:style-name="T117">Este Ato surtirá seus efeitos a partir do dia 08/11/2024.</text:span></text:p>
      <text:p text:style-name="P118"/>
      <text:p text:style-name="P119"><text:span text:style-name="T120">Publique-se.</text:span></text:p>
      <text:p text:style-name="P121"/>
      <text:p text:style-name="P122"><text:span text:style-name="T123">Recife, 05 de novembro de 2024.</text:span></text:p>
      <text:p text:style-name="P124"/>
      <text:p text:style-name="P125"><text:span text:style-name="T126">NISE PEDROSO LINS DE SOUSA</text:span></text:p>
      <text:p text:style-name="P127"><text:span text:style-name="T128">Desembargadora Presidente do TRT da 6ª Regiã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7T14:32:00Z</meta:creation-date>
    <dc:date>2024-11-07T14:32:00Z</dc:date>
    <meta:template xlink:href="Normal.dotm" xlink:type="simple"/>
    <meta:editing-cycles>1</meta:editing-cycles>
    <meta:editing-duration>PT0S</meta:editing-duration>
    <meta:document-statistic meta:page-count="2" meta:paragraph-count="8" meta:word-count="641" meta:character-count="4098" meta:row-count="28" meta:non-whitespace-character-count="3465"/>
  </office:meta>
</office:document-meta>
</file>