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 fo:margin-left="1.8111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justify" fo:margin-left="1.8111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user" style:family="paragraph">
      <style:paragraph-properties fo:text-align="justify" fo:text-indent="0.984in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1" style:parent-style-name="Standard" style:family="paragraph">
      <style:paragraph-properties fo:widows="0" fo:orphans="0" fo:text-align="justify" fo:line-height="100%" fo:text-indent="0.984in"/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widows="0" fo:orphans="0" fo:text-align="justify" fo:line-height="100%" fo:text-indent="0.984in"/>
      <style:text-properties fo:font-size="10pt" style:font-size-asian="10pt" style:font-size-complex="10pt"/>
    </style:style>
    <style:style style:name="P23" style:parent-style-name="Standard" style:family="paragraph">
      <style:paragraph-properties fo:widows="0" fo:orphans="0" fo:text-align="justify" fo:line-height="100%" fo:text-indent="0.984in"/>
      <style:text-properties fo:font-size="10pt" style:font-size-asian="10pt" style:font-size-complex="10pt"/>
    </style:style>
    <style:style style:name="P24" style:parent-style-name="Standard" style:family="paragraph">
      <style:paragraph-properties fo:widows="0" fo:orphans="0" fo:text-align="justify" fo:line-height="100%" fo:text-indent="0.984in"/>
      <style:text-properties fo:font-size="10pt" style:font-size-asian="10pt" style:font-size-complex="10pt"/>
    </style:style>
    <style:style style:name="P25" style:parent-style-name="Standard" style:family="paragraph">
      <style:paragraph-properties fo:widows="0" fo:orphans="0" fo:text-align="justify" fo:line-height="100%" fo:text-indent="0.984in"/>
      <style:text-properties fo:font-size="10pt" style:font-size-asian="10pt" style:font-size-complex="10pt"/>
    </style:style>
    <style:style style:name="P26" style:parent-style-name="Textbody" style:family="paragraph">
      <style:paragraph-properties fo:widows="0" fo:orphans="0" fo:text-align="justify" fo:margin-bottom="0in" fo:line-height="100%" fo:text-indent="0.984in"/>
    </style:style>
    <style:style style:name="T27" style:parent-style-name="Fonteparág.padrão" style:family="text">
      <style:text-properties fo:color="#000000" fo:font-size="10pt" style:font-size-asian="10pt" style:font-size-complex="10pt"/>
    </style:style>
    <style:style style:name="T2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9" style:parent-style-name="Fonteparág.padrão" style:family="text">
      <style:text-properties fo:color="#000000" fo:font-size="10pt" style:font-size-asian="10pt" style:font-size-complex="10pt"/>
    </style:style>
    <style:style style:name="T30" style:parent-style-name="Fonteparág.padrão" style:family="text">
      <style:text-properties fo:color="#000000" fo:font-size="10pt" style:font-size-asian="10pt" style:font-size-complex="10pt"/>
    </style:style>
    <style:style style:name="P31" style:parent-style-name="Textbody" style:family="paragraph">
      <style:paragraph-properties fo:widows="0" fo:orphans="0" fo:text-align="justify" fo:margin-bottom="0in" fo:line-height="100%" fo:text-indent="0.984in"/>
      <style:text-properties fo:font-size="10pt" style:font-size-asian="10pt" style:font-size-complex="10pt"/>
    </style:style>
    <style:style style:name="P32" style:parent-style-name="Standard" style:family="paragraph">
      <style:paragraph-properties fo:widows="0" fo:orphans="0" fo:text-align="justify" fo:line-height="100%" fo:text-indent="0.984in"/>
      <style:text-properties fo:font-size="10pt" style:font-size-asian="10pt" style:font-size-complex="10pt"/>
    </style:style>
    <style:style style:name="P33" style:parent-style-name="Standard" style:family="paragraph">
      <style:paragraph-properties fo:widows="0" fo:orphans="0" fo:text-align="justify" fo:line-height="100%" fo:text-indent="0.984in"/>
      <style:text-properties fo:font-size="10pt" style:font-size-asian="10pt" style:font-size-complex="10pt"/>
    </style:style>
    <style:style style:name="P34" style:parent-style-name="Standard" style:family="paragraph">
      <style:paragraph-properties fo:widows="0" fo:orphans="0" fo:text-align="justify" fo:line-height="100%" fo:text-indent="0.984in"/>
    </style:style>
    <style:style style:name="T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38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39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40" style:parent-style-name="Standard" style:family="paragraph">
      <style:paragraph-properties fo:widows="0" fo:orphans="0" fo:text-align="center" fo:line-height="100%">
        <style:tab-stops>
          <style:tab-stop style:type="left" style:position="2.484in"/>
        </style:tab-stops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42" style:parent-style-name="Standard" style:family="paragraph">
      <style:paragraph-properties fo:widows="0" fo:orphans="0" fo:text-align="justify" fo:line-height="100%" fo:text-indent="1.0013in"/>
    </style:style>
    <style:style style:name="T4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47" style:parent-style-name="Standard" style:family="paragraph">
      <style:paragraph-properties fo:widows="0" fo:orphans="0" fo:text-align="justify" fo:line-height="100%" fo:text-indent="2.7in"/>
      <style:text-properties fo:font-size="10pt" style:font-size-asian="10pt" style:font-size-complex="10pt"/>
    </style:style>
    <style:style style:name="P48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49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50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51" style:parent-style-name="Standard" style:family="paragraph">
      <style:paragraph-properties fo:widows="0" fo:orphans="0" fo:text-align="justify" fo:line-height="100%"/>
    </style:style>
    <style:style style:name="T52" style:parent-style-name="Fonteparág.padrão" style:family="text">
      <style:text-properties fo:font-size="10pt" style:font-size-asian="10pt" style:font-size-complex="10pt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57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8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9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5638in"/>
          <style:tab-stop style:type="left" style:position="2.715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1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2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3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</style:style>
    <style:style style:name="T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67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68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69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70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71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72" style:parent-style-name="Fonteparág.padrão" style:family="text">
      <style:text-properties style:font-name-asian="Courier New" style:font-name-complex="Courier New"/>
    </style:style>
    <style:style style:name="P73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74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75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77" style:parent-style-name="Standard" style:family="paragraph">
      <style:paragraph-properties fo:widows="0" fo:orphans="0" fo:text-align="center" fo:line-height="100%">
        <style:tab-stops>
          <style:tab-stop style:type="left" style:position="2.5562in"/>
        </style:tab-stops>
      </style:paragraph-properties>
      <style:text-properties fo:font-size="10pt" style:font-size-asian="10pt" style:font-size-complex="10pt"/>
    </style:style>
    <style:style style:name="P78" style:parent-style-name="Standard" style:family="paragraph">
      <style:paragraph-properties fo:widows="0" fo:orphans="0" fo:text-align="center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79" style:parent-style-name="Standard" style:family="paragraph">
      <style:paragraph-properties fo:widows="0" fo:orphans="0" fo:text-align="center" fo:line-height="100%">
        <style:tab-stops>
          <style:tab-stop style:type="left" style:position="2.5562in"/>
        </style:tab-stops>
      </style:paragraph-properties>
      <style:text-properties fo:font-size="10pt" style:font-size-asian="10pt" style:font-size-complex="10pt"/>
    </style:style>
    <style:style style:name="P80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81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</style:style>
    <style:style style:name="T82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87" style:parent-style-name="Standard" style:family="paragraph">
      <style:paragraph-properties fo:widows="0" fo:orphans="0" fo:text-align="justify" fo:line-height="100%" fo:text-indent="0.969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88" style:parent-style-name="Standard" style:family="paragraph">
      <style:paragraph-properties fo:widows="0" fo:orphans="0" fo:text-align="justify" fo:line-height="100%" fo:text-indent="0.969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89" style:parent-style-name="Standard" style:family="paragraph">
      <style:paragraph-properties fo:widows="0" fo:orphans="0" fo:text-align="justify" fo:line-height="100%" fo:text-indent="0.9694in">
        <style:tab-stops>
          <style:tab-stop style:type="left" style:position="2.7159in"/>
        </style:tab-stops>
      </style:paragraph-properties>
    </style:style>
    <style:style style:name="T90" style:parent-style-name="Fonteparág.padrão" style:family="text">
      <style:text-properties style:font-name-asian="Courier New" fo:font-size="10pt" style:font-size-asian="10pt" style:font-size-complex="10pt"/>
    </style:style>
    <style:style style:name="T91" style:parent-style-name="Fonteparág.padrão" style:family="text">
      <style:text-properties style:font-name-asian="Courier New" fo:font-size="10pt" style:font-size-asian="10pt" style:font-size-complex="10pt"/>
    </style:style>
    <style:style style:name="P92" style:parent-style-name="Standard" style:family="paragraph">
      <style:paragraph-properties fo:widows="0" fo:orphans="0" fo:text-align="center" fo:line-height="100%" fo:text-indent="0.969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fo:widows="0" fo:orphans="0" fo:text-align="center" fo:line-height="100%">
        <style:tab-stops>
          <style:tab-stop style:type="left" style:position="2.5638in"/>
          <style:tab-stop style:type="left" style:position="2.5798in"/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94" style:parent-style-name="Standard" style:family="paragraph">
      <style:paragraph-properties fo:widows="0" fo:orphans="0" fo:text-align="center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fo:widows="0" fo:orphans="0" fo:text-align="center" fo:line-height="100%">
        <style:tab-stops>
          <style:tab-stop style:type="left" style:position="2.5083in"/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widows="0" fo:orphans="0" fo:text-align="justify" fo:line-height="100%" fo:text-indent="0.984in">
        <style:tab-stops>
          <style:tab-stop style:type="left" style:position="2.7159in"/>
        </style:tab-stops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widows="0" fo:orphans="0" fo:text-align="justify" fo:line-height="100%"/>
    </style:style>
    <style:style style:name="T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T10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P102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103" style:parent-style-name="Standard" style:family="paragraph">
      <style:paragraph-properties fo:widows="0" fo:orphans="0" fo:text-align="justify" fo:line-height="100%" fo:text-indent="1.0013in"/>
      <style:text-properties fo:font-size="10pt" style:font-size-asian="10pt" style:font-size-complex="10pt"/>
    </style:style>
    <style:style style:name="P104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105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06" style:parent-style-name="Standard" style:family="paragraph">
      <style:paragraph-properties fo:widows="0" fo:orphans="0" fo:text-align="center" fo:line-height="100%">
        <style:tab-stops>
          <style:tab-stop style:type="left" style:position="2.5638in"/>
        </style:tab-stops>
      </style:paragraph-properties>
      <style:text-properties fo:font-size="10pt" style:font-size-asian="10pt" style:font-size-complex="10pt"/>
    </style:style>
    <style:style style:name="P107" style:parent-style-name="Standard" style:family="paragraph">
      <style:paragraph-properties fo:widows="0" fo:orphans="0" fo:text-align="center" fo:line-height="100%">
        <style:tab-stops>
          <style:tab-stop style:type="left" style:position="2.5638in"/>
        </style:tab-stops>
      </style:paragraph-properties>
      <style:text-properties fo:font-size="10pt" style:font-size-asian="10pt" style:font-size-complex="10pt"/>
    </style:style>
    <style:style style:name="P108" style:parent-style-name="Standard" style:family="paragraph">
      <style:paragraph-properties fo:widows="0" fo:orphans="0" fo:text-align="center" fo:line-height="100%" fo:text-indent="0.9937in"/>
      <style:text-properties fo:font-size="10pt" style:font-size-asian="10pt" style:font-size-complex="10pt"/>
    </style:style>
    <style:style style:name="P109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10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11" style:parent-style-name="Standard" style:family="paragraph">
      <style:paragraph-properties fo:widows="0" fo:orphans="0" fo:text-align="justify" fo:line-height="100%" fo:text-indent="0.9937in"/>
    </style:style>
    <style:style style:name="T11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P114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15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16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17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18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19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20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21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22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23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24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25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26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27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28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29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30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31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32" style:parent-style-name="Standard" style:family="paragraph">
      <style:paragraph-properties fo:widows="0" fo:orphans="0" fo:text-align="center" fo:line-height="100%" fo:text-indent="0.9937in"/>
      <style:text-properties fo:font-size="10pt" style:font-size-asian="10pt" style:font-size-complex="10pt"/>
    </style:style>
    <style:style style:name="P133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34" style:parent-style-name="Standard" style:family="paragraph">
      <style:paragraph-properties fo:widows="0" fo:orphans="0" fo:text-align="center" fo:line-height="100%" fo:text-indent="0.9937in"/>
      <style:text-properties fo:font-size="10pt" style:font-size-asian="10pt" style:font-size-complex="10pt"/>
    </style:style>
    <style:style style:name="P135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36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37" style:parent-style-name="Standard" style:family="paragraph">
      <style:paragraph-properties fo:widows="0" fo:orphans="0" fo:text-align="justify" fo:line-height="100%" fo:text-indent="0.9937in"/>
    </style:style>
    <style:style style:name="T13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P141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42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43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44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45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46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47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48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49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50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51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52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53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54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55" style:parent-style-name="Standard" style:family="paragraph">
      <style:paragraph-properties fo:widows="0" fo:orphans="0" fo:text-align="justify" fo:line-height="100%" fo:text-indent="0.9937in"/>
    </style:style>
    <style:style style:name="T15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fo:font-size="10pt" style:font-size-asian="10pt" style:font-size-complex="10pt"/>
    </style:style>
    <style:style style:name="P161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62" style:parent-style-name="Standard" style:family="paragraph">
      <style:paragraph-properties fo:widows="0" fo:orphans="0" fo:text-align="justify" fo:line-height="100%" fo:text-indent="0.9937in"/>
    </style:style>
    <style:style style:name="T16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P165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66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67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68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69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70" style:parent-style-name="Standard" style:family="paragraph">
      <style:paragraph-properties fo:widows="0" fo:orphans="0" fo:text-align="center" fo:line-height="100%"/>
      <style:text-properties fo:font-size="10pt" style:font-size-asian="10pt" style:font-size-complex="10pt"/>
    </style:style>
    <style:style style:name="P171" style:parent-style-name="Standard" style:family="paragraph">
      <style:paragraph-properties fo:widows="0" fo:orphans="0" fo:text-align="justify" fo:line-height="100%" fo:text-indent="0.9937in"/>
      <style:text-properties fo:font-size="10pt" style:font-size-asian="10pt" style:font-size-complex="10pt"/>
    </style:style>
    <style:style style:name="P172" style:parent-style-name="Standard" style:family="paragraph">
      <style:paragraph-properties fo:widows="0" fo:orphans="0" fo:text-align="justify" fo:line-height="100%" fo:text-indent="0.9937in"/>
    </style:style>
    <style:style style:name="T17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4" style:parent-style-name="Fonteparág.padrão" style:family="text">
      <style:text-properties fo:font-size="10pt" style:font-size-asian="10pt" style:font-size-complex="10pt"/>
    </style:style>
    <style:style style:name="P175" style:parent-style-name="Standard" style:family="paragraph">
      <style:paragraph-properties fo:widows="0" fo:orphans="0" fo:text-align="justify" fo:line-height="100%"/>
      <style:text-properties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widows="0" fo:orphans="0" fo:text-align="justify" fo:line-height="100%"/>
      <style:text-properties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widows="0" fo:orphans="0" fo:text-align="justify" fo:line-height="100%" fo:text-indent="0.9937in"/>
    </style:style>
    <style:style style:name="T17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9" style:parent-style-name="Fonteparág.padrão" style:family="text">
      <style:text-properties fo:font-size="10pt" style:font-size-asian="10pt" style:font-size-complex="10pt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P181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182" style:parent-style-name="Standard" style:family="paragraph">
      <style:paragraph-properties fo:widows="0" fo:orphans="0" fo:text-align="justify" fo:line-height="100%"/>
      <style:text-properties fo:font-size="10pt" style:font-size-asian="10pt" style:font-size-complex="10pt"/>
    </style:style>
    <style:style style:name="P183" style:parent-style-name="Standard" style:family="paragraph">
      <style:paragraph-properties fo:widows="0" fo:orphans="0" fo:line-height="100%"/>
      <style:text-properties fo:font-size="10pt" style:font-size-asian="10pt" style:font-size-complex="10pt"/>
    </style:style>
    <style:style style:name="P184" style:parent-style-name="Standard" style:family="paragraph">
      <style:paragraph-properties fo:text-align="justify" fo:text-indent="0.9854in"/>
      <style:text-properties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6" style:parent-style-name="Standard" style:family="paragraph">
      <style:paragraph-properties fo:widows="0" fo:orphans="0" fo:border="0in none #000000" fo:padding="0.4305in" style:shadow="none" fo:text-align="center" fo:line-height="100%"/>
      <style:text-properties fo:font-weight="bold" style:font-weight-asian="bold" fo:color="#000000" fo:font-size="10pt" style:font-size-asian="10pt" style:font-size-complex="10pt"/>
    </style:style>
    <style:style style:name="P187" style:parent-style-name="Standard" style:family="paragraph">
      <style:paragraph-properties fo:widows="0" fo:orphans="0" fo:border="0in none #000000" fo:padding="0.4305in" style:shadow="none" fo:text-align="center" fo:line-height="100%"/>
      <style:text-properties fo:font-weight="bold" style:font-weight-asian="bold" fo:color="#000000" fo:font-size="10pt" style:font-size-asian="10pt" style:font-size-complex="10pt"/>
    </style:style>
    <style:style style:name="P188" style:parent-style-name="Standard" style:family="paragraph">
      <style:paragraph-properties fo:widows="0" fo:orphans="0" fo:border="0in none #000000" fo:padding="0.4305in" style:shadow="none" fo:text-align="center" fo:line-height="100%"/>
      <style:text-properties fo:color="#000000" fo:font-size="10pt" style:font-size-asian="10pt" style:font-size-complex="10pt"/>
    </style:style>
    <style:style style:name="P189" style:parent-style-name="Standard" style:family="paragraph">
      <style:paragraph-properties fo:widows="0" fo:orphans="0" fo:border="0in none #000000" fo:padding="0.4305in" style:shadow="none" fo:text-align="center" fo:line-height="100%"/>
      <style:text-properties fo:color="#000000" fo:font-size="10pt" style:font-size-asian="10pt" style:font-size-complex="10pt"/>
    </style:style>
    <style:style style:name="P190" style:parent-style-name="Standard" style:family="paragraph">
      <style:paragraph-properties fo:widows="0" fo:orphans="0" fo:border="0in none #000000" fo:padding="0.4305in" style:shadow="none" fo:text-align="center" fo:line-height="100%"/>
    </style:style>
    <style:style style:name="T191" style:parent-style-name="Fonteparág.padrão" style:family="text">
      <style:text-properties fo:font-weight="bold" style:font-weight-asian="bold" fo:color="#0070C0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8">ATO TRT6-GP</text:span><text:span text:style-name="T9"><text:s/>N</text:span><text:span text:style-name="T10">.º 569/2024(*)</text:span></text:p>
      <text:p text:style-name="P11"/>
      <text:p text:style-name="P12"/>
      <text:p text:style-name="P13">Institui Grupo de Trabalho para realizar estudos e apresentar proposta de regulamentação a que alude o art. 12 da Resolução Conjunta no 10/2024, que<text:s/>dispõe sobre os procedimentos e as medidas para a destinação de bens e recursos decorrentes de decisões judiciais e instrumentos negociais de autocomposição em tutela coletiva, bem como sobre medidas de transparência, impessoalidade, fiscalização e prestação de contas.</text:p>
      <text:p text:style-name="P14"/>
      <text:p text:style-name="P15"/>
      <text:p text:style-name="P16"><text:span text:style-name="T17"><text:tab/>A</text:span><text:span text:style-name="T18"><text:s/></text:span><text:span text:style-name="T19">DESEMBARGADORA PRESIDENTE DO TRIBUNAL REGIONAL DO TRABALHO DA SEXTA REGIÃO</text:span><text:span text:style-name="T20">, no uso de suas atribuições legais e regimentais,</text:span></text:p>
      <text:p text:style-name="P21"/>
      <text:p text:style-name="P22">CONSIDERANDO a edição da Resolução Conjunta CNJ/CNMP nº 10, de 29 de maio de 2024, a qual dispõe sobre os procedimentos e as medidas para a destinação de bens e recursos decorrentes de decisões judiciais e instrumentos negociais de autocomposição em tutela coletiva, bem como sobre medidas de transparência, impessoalidade, fiscalização e prestação de contas;</text:p>
      <text:p text:style-name="P23"/>
      <text:p text:style-name="P24">CONSIDERANDO que, segundo o art. 12 da supramencionada Resolução, os Tribunais, os ramos e unidades do Ministério Público regulamentarão, no âmbito de suas competências e atribuições, no prazo de 60 (sessenta) dias, o procedimento de cadastramento de instituições, órgãos e entidades, com modelos de formulários e de editais de convocação, bem como com o rol de documentos essenciais e o formato para a apresentação de projetos, quando exigível, assim como a periodicidade de renovação dos cadastros, observando sempre, no que couber, as vedações do art. 7º;</text:p>
      <text:p text:style-name="P25"/>
      <text:p text:style-name="P26"><text:bookmark-start text:name="docs-internal-guid-dd537bd7-7fff-b1a3-e5"/><text:bookmark-end text:name="docs-internal-guid-dd537bd7-7fff-b1a3-e5"/><text:span text:style-name="T27">CONSIDERANDO</text:span><text:span text:style-name="T28"><text:s/></text:span><text:span text:style-name="T29">o disposto na Resolução CSJT nº 392, de 30 de setembro de 2024, que regulamenta, no âmbito da Justiça do Trabalho de primeiro e segundo graus, a Resolução Conjunta CNJ/CNMP nº 10, de 29 de maio de 2024</text:span><text:span text:style-name="T30">;e</text:span></text:p>
      <text:p text:style-name="P31"/>
      <text:p text:style-name="P32">CONSIDERANDO o despacho proferido pelo Excelentíssimo Ministro Luís Roberto Barroso, Presidente do CNJ, nos autos do Processo 00004494-92.2024.2.00.0000, o qual determina a intimação do <text:s/>dos Tribunais, para que, no prazo de <text:s/>60 (sessenta) dias; prestem<text:s/>informações sobre o cumprimento da Resolução Conjunta nº 10/2024,</text:p>
      <text:p text:style-name="P33"/>
      <text:p text:style-name="P34"><text:span text:style-name="T35"><text:tab/>RESOLVE</text:span><text:span text:style-name="T36">:</text:span></text:p>
      <text:p text:style-name="P37"/>
      <text:p text:style-name="P38">CAPÍTULO I</text:p>
      <text:p text:style-name="P39"/>
      <text:p text:style-name="P40">DO OBJETO</text:p>
      <text:p text:style-name="P41"/>
      <text:p text:style-name="P42"><text:span text:style-name="T43">Art. 1.º<text:s/></text:span><text:span text:style-name="T44">Instituir o Grupo de Trabalho para regulamentação, no âmbito Tribunal Regional do Trabalho da Sexta Região, de procedimentos e medidas para a des</text:span><text:span text:style-name="T45">tinação de bens e recursos decorrentes de decisões judiciais e instrumentos negociais de autocomposição em tutela coletiva, bem como sobre medidas de transparência, impessoalidade, fiscalização e prestação de contas.</text:span></text:p>
      <text:p text:style-name="P46"/>
      <text:p text:style-name="P47">CAPÍTULO II</text:p>
      <text:p text:style-name="P48"/>
      <text:p text:style-name="P49">DA COMPOSIÇÃO</text:p>
      <text:p text:style-name="P50"/>
      <text:p text:style-name="P51"><text:span text:style-name="T52"><text:tab/></text:span><text:span text:style-name="T53"><text:tab/></text:span><text:span text:style-name="T54">Art. 2º<text:s/></text:span><text:span text:style-name="T55">O Grupo de Trabalho terá a seguinte composição:</text:span></text:p>
      <text:p text:style-name="P56"/>
      <text:p text:style-name="P57">I - Juíza do Trabalho Auxiliar da Presidência, Dra. Adriana Satou Lessa Ferreira Pinheiro, que atuará como coordenadora;</text:p>
      <text:p text:style-name="P58"/>
      <text:p text:style-name="P59">II – Juiz <text:s/>do Trabalho Eduardo Henrique Brennand Dornelas Camera, que que atuará como<text:s/>vice-coordenador;</text:p>
      <text:p text:style-name="P60"/>
      <text:p text:style-name="P61">III – <text:s/>Secretário-Geral da Presidência, Antiógenes Carneiro Pereira Filho</text:p>
      <text:p text:style-name="P62"/>
      <text:p text:style-name="P63"><text:span text:style-name="T64">IV - Secretário-Geral Judiciário, Humberto Corrêa de Oliveira Andrade;</text:span><text:span text:style-name="T65"><text:s/></text:span><text:span text:style-name="T66">(Alterados por determinação do ATO TRT6-GP N.º 136/2025 – DEJT 25/02/2025)</text:span></text:p>
      <text:p text:style-name="P67"/>
      <text:p text:style-name="P68">I – o(a) Juiz(íza) Auxiliar da Presidência;</text:p>
      <text:p text:style-name="P69">II - <text:s/>o(a) Juiz(íza) Auxiliar da Corregedoria;</text:p>
      <text:p text:style-name="P70">III - o(a) Secretário(a)-Geral da Presidência;</text:p>
      <text:p text:style-name="P71"><text:span text:style-name="T72">IV - o(a) Secretário(a)-Geral Judiciário(a).</text:span></text:p>
      <text:p text:style-name="P73"/>
      <text:p text:style-name="P74">Parágrafo único. Os(as) suplentes serão designados(as) nos autos do processo administrativo que formaliza os trabalhos do referido Grupo de Trabalho e terão direito a voto quando do não comparecimento do(a) membro(a) titular.</text:p>
      <text:p text:style-name="P75"/>
      <text:p text:style-name="P76"/>
      <text:p text:style-name="P77">CAPÍTULO III</text:p>
      <text:p text:style-name="P78"/>
      <text:p text:style-name="P79"><text:s text:c="3"/>DA VIGÊNCIA</text:p>
      <text:p text:style-name="P80"/>
      <text:p text:style-name="P81"><text:span text:style-name="T82">Art. 3.º<text:s/></text:span><text:span text:style-name="T83">O prazo para a conclusão dos trabalhos e para a apresentação de proposta à</text:span><text:span text:style-name="T84"><text:s/>Presidência do Tribunal é de 60 (trinta) dias.</text:span><text:span text:style-name="T85"><text:s text:c="2"/></text:span><text:span text:style-name="T86">(Alterado por determinação do ATO TRT6-GP N.º 136/2025 – DEJT 25/02/2025)</text:span></text:p>
      <text:p text:style-name="P87"/>
      <text:p text:style-name="P88"/>
      <text:p text:style-name="P89"><text:span text:style-name="T90">Art. 3º O prazo para a conclusão dos trabalhos e para a apresentação de proposta à Presidência do Tribunal é de 90 (noventa) dias a</text:span><text:span text:style-name="T91"><text:s/>partir da republicação deste Ato.</text:span></text:p>
      <text:p text:style-name="P92"/>
      <text:p text:style-name="P93"><text:s text:c="2"/>CAPÍTULO IV</text:p>
      <text:p text:style-name="P94"/>
      <text:p text:style-name="P95">DAS ATRIBUIÇÕES</text:p>
      <text:p text:style-name="P96"/>
      <text:p text:style-name="P97"><text:span text:style-name="T98"><text:tab/></text:span><text:span text:style-name="T99"><text:tab/></text:span><text:span text:style-name="T100">Art. 4.º</text:span><text:span text:style-name="T101"><text:s/>São atribuições do Grupo de Trabalho:</text:span></text:p>
      <text:p text:style-name="P102"/>
      <text:p text:style-name="P103">I - regulamentar o procedimento de cadastramento de instituições, órgãos e entidades, com modelos de formulários e de editais de convocação, bem como com o rol de<text:s/><text:soft-page-break/>documentos essenciais e o formato para a apresentação de projetos, quando exigível, assim como a periodicidade de renovação dos cadastros, observando sempre, no que couber, as vedações do art. 7º, consoante artigos 12 e 16 da norma<text:s/>conjunta CNJ/CNMP;</text:p>
      <text:p text:style-name="P104"/>
      <text:p text:style-name="P105">II - regulamentar os procedimentos de prestação de contas, inclusive com padronização de forma, requisitos, documentos apropriados à comprovação da aplicação dos recursos, medidas de gestão e otimização dos gastos, entre outras formalidades, observando-se o disposto no art. 14, §1º e art. 16 da norma conjunta CNJ/CNMP.</text:p>
      <text:p text:style-name="P106"/>
      <text:p text:style-name="P107">CAPÍTULO V</text:p>
      <text:p text:style-name="P108"/>
      <text:p text:style-name="P109">DO APOIO EXECUTIVO</text:p>
      <text:p text:style-name="P110"/>
      <text:p text:style-name="P111"><text:span text:style-name="T112">Art. 5.º<text:s/></text:span><text:span text:style-name="T113">A Secretaria-Geral Judiciária será a Unidade de Apoio Executivo (UAE) do Grupo de Trabalho.</text:span></text:p>
      <text:p text:style-name="P114"/>
      <text:p text:style-name="P115">§ 1o Cabe à UAE:</text:p>
      <text:p text:style-name="P116"/>
      <text:p text:style-name="P117">I – receber,<text:s/>organizar e registrar em pauta os assuntos a serem debatidos nas reuniões;</text:p>
      <text:p text:style-name="P118"/>
      <text:p text:style-name="P119">II – enviar aos membros do Grupo de Trabalho as pautas e demais documentos necessários para a realização da reunião;</text:p>
      <text:p text:style-name="P120"/>
      <text:p text:style-name="P121">III – convidar os membros para as reuniões convocadas pelo(a)<text:s/>coordenador(a) ou por 1/3 (um terço) dos membros do colegiado;</text:p>
      <text:p text:style-name="P122"/>
      <text:p text:style-name="P123">IV – providenciar os recursos físicos e tecnológicos para as reuniões;</text:p>
      <text:p text:style-name="P124"/>
      <text:p text:style-name="P125">V – redigir as atas das reuniões e colher a assinatura do(a) coordenador(a) e demais membros do colegiado;</text:p>
      <text:p text:style-name="P126"/>
      <text:p text:style-name="P127">VI – fazer publicar as atas das reuniões e demais documentos, exceto quando contiverem informação total ou parcialmente sigilosa, hipótese em que se publicará certidão, extrato ou cópia com ocultação da parte sob sigilo;</text:p>
      <text:p text:style-name="P128"/>
      <text:p text:style-name="P129">VII – monitorar o conteúdo e a vigência dos atos normativos referentes ao Grupo de Trabalho; e</text:p>
      <text:p text:style-name="P130"/>
      <text:p text:style-name="P131">VIII – providenciar e fornecer informações a respeito do Grupo de Trabalho, quandorequeridas por parte interessada.</text:p>
      <text:p text:style-name="P132"/>
      <text:p text:style-name="P133">CAPÍTULO VI</text:p>
      <text:p text:style-name="P134"/>
      <text:p text:style-name="P135">DAS REUNIÕES</text:p>
      <text:p text:style-name="P136"/>
      <text:p text:style-name="P137"><text:span text:style-name="T138">Art. 6.º<text:s/></text:span><text:span text:style-name="T139">O Grupo de Trabalho fixará o seu calendário de<text:s/></text:span><text:span text:style-name="T140">reuniões ordinárias no primeiro encontro de sua composição, podendo ser alterado por deliberação da maioria de seus integrantes.</text:span></text:p>
      <text:p text:style-name="P141"/>
      <text:soft-page-break/>
      <text:p text:style-name="P142">§ 1.º O Grupo de Trabalho reunir-se-á, ordinariamente, de 10 (dez) em 10 (dez) dias e, extraordinariamente, quando necessário.</text:p>
      <text:p text:style-name="P143"/>
      <text:p text:style-name="P144">§ 2.º A convocação para as reuniões se dará por qualquer meio, dispensada a antecedência mínima no caso de reunião extraordinária.</text:p>
      <text:p text:style-name="P145"/>
      <text:p text:style-name="P146">§3.º O Grupo de Trabalho poderá convidar, para participar como colaboradores, representantes do Ministério Público do Trabalho e de outras instituições ligadas a campo de conhecimento afim.</text:p>
      <text:p text:style-name="P147"/>
      <text:p text:style-name="P148"/>
      <text:p text:style-name="P149"/>
      <text:p text:style-name="P150"/>
      <text:p text:style-name="P151">CAPÍTULO VII</text:p>
      <text:p text:style-name="P152">DO QUÓRUM DE REUNIÃO E DO QUÓRUM DE VOTAÇÃO</text:p>
      <text:p text:style-name="P153"/>
      <text:p text:style-name="P154"/>
      <text:p text:style-name="P155"><text:span text:style-name="T156">Art. 7</text:span><text:span text:style-name="T157">.</text:span><text:span text:style-name="T158">º</text:span><text:span text:style-name="T159"><text:s/>Para instalar-se a reunião do Grupo de Trabalho será exigido o quórum de, no mínimo, metade dos membros, presente o(</text:span><text:span text:style-name="T160">a) coordenador(a) ou o(a) vice-coordenador(a).</text:span></text:p>
      <text:p text:style-name="P161"/>
      <text:p text:style-name="P162"><text:span text:style-name="T163">Art. 8.º</text:span><text:span text:style-name="T164"><text:s/>As deliberações do colegiado serão tomadas por maioria simples, considerando o número de membros presentes na reunião.</text:span></text:p>
      <text:p text:style-name="P165"/>
      <text:p text:style-name="P166">Parágrafo único. Cabe ao(à) Coordenador(a), em caso de empate, o voto de qualidade.</text:p>
      <text:p text:style-name="P167"/>
      <text:p text:style-name="P168">CAPÍTULO IX</text:p>
      <text:p text:style-name="P169"/>
      <text:p text:style-name="P170">DAS DISPOSIÇÕES FINAIS</text:p>
      <text:p text:style-name="P171"/>
      <text:p text:style-name="P172"><text:span text:style-name="T173">Art. 9º<text:s/></text:span><text:span text:style-name="T174">O grupo de trabalho deverá apresentar relatório de conclusão das atividades, acompanhado de minuta de portaria da regulamentação a que alude o art. 12 da Resolução Conjunta no 10/2024.</text:span></text:p>
      <text:p text:style-name="P175"/>
      <text:p text:style-name="P176"/>
      <text:p text:style-name="P177"><text:span text:style-name="T178">Art. 10</text:span><text:span text:style-name="T179">. Esta<text:s/></text:span><text:span text:style-name="T180">Portaria entra em vigor na data de sua publicação.</text:span></text:p>
      <text:p text:style-name="P181"/>
      <text:p text:style-name="P182"/>
      <text:p text:style-name="P183"/>
      <text:p text:style-name="P184"><text:tab/>Recife, 04 de novembro de 2024.</text:p>
      <text:p text:style-name="P185"/>
      <text:p text:style-name="P186"/>
      <text:p text:style-name="P187">NISE PEDROSO LINS DE SOUSA</text:p>
      <text:p text:style-name="P188">Desembargadora Presidente do TRT da 6ª Região</text:p>
      <text:p text:style-name="P189"/>
      <text:soft-page-break/>
      <text:p text:style-name="P190"><text:span text:style-name="T191">(*) Republicado por determinação do ATO TRT6-GP N.º 136/2025 – DEJT 25/02/2025.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Cambria Math" style:font-name-complex="Times New Roman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Arial" style:font-name-complex="Arial" fo:font-size="11pt" style:font-size-asian="11pt" style:font-size-complex="11pt" fo:language="pt" fo:country="BR" style:language-asian="zh" style:country-asian="CN" style:language-complex="ar" style:country-complex="SA"/>
    </style:style>
    <style:style style:name="NormalWeb" style:display-name="Normal (Web)" style:family="paragraph" style:parent-style-name="Standard">
      <style:paragraph-properties fo:widows="0" fo:orphans="0" style:vertical-align="auto" fo:margin-top="0.1944in" fo:margin-bottom="0.0826in" fo:line-height="100%"/>
      <style:text-properties style:font-name="Times New Roman" style:font-name-asian="Liberation Serif" style:font-name-complex="Liberation Serif" fo:color="#000000" fo:font-size="12pt" style:font-size-asian="12pt" style:font-size-complex="12pt" style:language-asian="ar" style:country-asian="SA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)" style:num-format="i">
        <style:list-level-properties fo:text-align="end"/>
      </text:list-level-style-number>
      <text:list-level-style-number text:level="3" text:style-name="WW_CharLFO2LVL3" style:num-suffix=")" style:num-format="1">
        <style:list-level-properties/>
      </text:list-level-style-number>
      <text:list-level-style-number text:level="4" text:style-name="WW_CharLFO2LVL4" style:num-prefix="(" style:num-suffix=")" style:num-format="a" style:num-letter-sync="true">
        <style:list-level-properties/>
      </text:list-level-style-number>
      <text:list-level-style-number text:level="5" text:style-name="WW_CharLFO2LVL5" style:num-prefix="(" style:num-suffix=")" style:num-format="i">
        <style:list-level-properties fo:text-align="end"/>
      </text:list-level-style-number>
      <text:list-level-style-number text:level="6" text:style-name="WW_CharLFO2LVL6" style:num-prefix="(" style:num-suffix=")" style:num-format="1">
        <style:list-level-properties/>
      </text:list-level-style-number>
      <text:list-level-style-number text:level="7" text:style-name="WW_CharLFO2LVL7" style:num-suffix="." style:num-format="a" style:num-letter-sync="true">
        <style:list-level-properties/>
      </text:list-level-style-number>
      <text:list-level-style-number text:level="8" text:style-name="WW_CharLFO2LVL8" style:num-suffix="." style:num-format="i">
        <style:list-level-properties fo:text-align="end"/>
      </text:list-level-style-number>
      <text:list-level-style-number text:level="9" text:style-name="WW_CharLFO2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fo:color="#000000" style:language-asian="pt" style:country-asian="BR"/>
    </style:style>
    <style:style style:name="T5" style:parent-style-name="Fonteparág.padrão" style:family="text">
      <style:text-properties fo:color="#000000" style:language-asian="pt" style:country-asian="BR"/>
    </style:style>
    <style:style style:name="P6" style:parent-style-name="Standard" style:family="paragraph">
      <style:paragraph-properties fo:text-align="center" fo:line-height="100%"/>
    </style:style>
    <style:style style:name="T7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ext:p text:style-name="P2"><text:span text:style-name="T3"><text:s text:c="2"/></text:span><text:span text:style-name="T4"><text:s text:c="97"/></text:span><text:span text:style-name="T5"><text:s text:c="16"/></text:span></text:p>
        <text:p text:style-name="P6"><text:span text:style-name="T7"><draw:frame draw:style-name="a0" draw:name="image1.jpg" text:anchor-type="as-char" svg:x="0in" svg:y="0in" svg:width="6.10197in" svg:height="1.54173in" style:rel-width="scale" style:rel-height="scale"><draw:image xlink:href="media/image1.jp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Mafra</meta:initial-creator>
    <dc:creator>Luciane Angelim Alves Lustosa</dc:creator>
    <meta:creation-date>2025-02-26T14:53:00Z</meta:creation-date>
    <dc:date>2025-02-26T14:53:00Z</dc:date>
    <meta:print-date>2025-02-26T14:35:00Z</meta:print-date>
    <meta:template xlink:href="Normal.dotm" xlink:type="simple"/>
    <meta:editing-cycles>3</meta:editing-cycles>
    <meta:editing-duration>PT60S</meta:editing-duration>
    <meta:document-statistic meta:page-count="5" meta:paragraph-count="14" meta:word-count="1143" meta:character-count="7306" meta:row-count="51" meta:non-whitespace-character-count="6177"/>
  </office:meta>
</office:document-meta>
</file>