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margin-left="1.8111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justify" fo:margin-left="1.8111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user" style:family="paragraph">
      <style:paragraph-properties fo:text-align="justify" fo:text-indent="0.984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1" style:parent-style-name="Standard" style:family="paragraph">
      <style:paragraph-properties fo:widows="0" fo:orphans="0" fo:text-align="justify" fo:line-height="100%" fo:text-indent="0.984in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23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24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25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26" style:parent-style-name="Textbody" style:family="paragraph">
      <style:paragraph-properties fo:widows="0" fo:orphans="0" fo:text-align="justify" fo:margin-bottom="0in" fo:line-height="100%" fo:text-indent="0.984in"/>
    </style:style>
    <style:style style:name="T27" style:parent-style-name="Fonteparág.padrão" style:family="text">
      <style:text-properties fo:color="#000000" fo:font-size="10pt" style:font-size-asian="10pt" style:font-size-complex="10pt"/>
    </style:style>
    <style:style style:name="T2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9" style:parent-style-name="Fonteparág.padrão" style:family="text">
      <style:text-properties fo:color="#000000" fo:font-size="10pt" style:font-size-asian="10pt" style:font-size-complex="10pt"/>
    </style:style>
    <style:style style:name="T30" style:parent-style-name="Fonteparág.padrão" style:family="text">
      <style:text-properties fo:color="#000000" fo:font-size="10pt" style:font-size-asian="10pt" style:font-size-complex="10pt"/>
    </style:style>
    <style:style style:name="P31" style:parent-style-name="Textbody" style:family="paragraph">
      <style:paragraph-properties fo:widows="0" fo:orphans="0" fo:text-align="justify" fo:margin-bottom="0in" fo:line-height="100%" fo:text-indent="0.984in"/>
      <style:text-properties fo:font-size="10pt" style:font-size-asian="10pt" style:font-size-complex="10pt"/>
    </style:style>
    <style:style style:name="P32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33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34" style:parent-style-name="Standard" style:family="paragraph">
      <style:paragraph-properties fo:widows="0" fo:orphans="0" fo:text-align="justify" fo:line-height="100%" fo:text-indent="0.984in"/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38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40" style:parent-style-name="Standard" style:family="paragraph">
      <style:paragraph-properties fo:widows="0" fo:orphans="0" fo:text-align="center" fo:line-height="100%">
        <style:tab-stops>
          <style:tab-stop style:type="left" style:position="2.484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42" style:parent-style-name="Standard" style:family="paragraph">
      <style:paragraph-properties fo:widows="0" fo:orphans="0" fo:text-align="justify" fo:line-height="100%" fo:text-indent="1.0013in"/>
    </style:style>
    <style:style style:name="T4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47" style:parent-style-name="Standard" style:family="paragraph">
      <style:paragraph-properties fo:widows="0" fo:orphans="0" fo:text-align="justify" fo:line-height="100%" fo:text-indent="2.7in"/>
      <style:text-properties fo:font-size="10pt" style:font-size-asian="10pt" style:font-size-complex="10pt"/>
    </style:style>
    <style:style style:name="P48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49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50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51" style:parent-style-name="Standard" style:family="paragraph">
      <style:paragraph-properties fo:widows="0" fo:orphans="0" fo:text-align="justify" fo:line-height="100%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57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5638in"/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widows="0" fo:orphans="0" fo:text-align="center" fo:line-height="100%">
        <style:tab-stops>
          <style:tab-stop style:type="left" style:position="2.5562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widows="0" fo:orphans="0" fo:text-align="center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widows="0" fo:orphans="0" fo:text-align="center" fo:line-height="100%">
        <style:tab-stops>
          <style:tab-stop style:type="left" style:position="2.5562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widows="0" fo:orphans="0" fo:text-align="justify" fo:line-height="100%" fo:text-indent="0.9694in">
        <style:tab-stops>
          <style:tab-stop style:type="left" style:position="2.7159in"/>
        </style:tab-stops>
      </style:paragraph-properties>
    </style:style>
    <style:style style:name="T7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widows="0" fo:orphans="0" fo:text-align="center" fo:line-height="100%" fo:text-indent="0.969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widows="0" fo:orphans="0" fo:text-align="center" fo:line-height="100%">
        <style:tab-stops>
          <style:tab-stop style:type="left" style:position="2.5638in"/>
          <style:tab-stop style:type="left" style:position="2.5798in"/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widows="0" fo:orphans="0" fo:text-align="center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widows="0" fo:orphans="0" fo:text-align="center" fo:line-height="100%">
        <style:tab-stops>
          <style:tab-stop style:type="left" style:position="2.5083in"/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9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fo:widows="0" fo:orphans="0" fo:text-align="justify" fo:line-height="100%"/>
    </style:style>
    <style:style style:name="T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86" style:parent-style-name="Standard" style:family="paragraph">
      <style:paragraph-properties fo:widows="0" fo:orphans="0" fo:text-align="justify" fo:line-height="100%" fo:text-indent="1.0013in"/>
      <style:text-properties fo:font-size="10pt" style:font-size-asian="10pt" style:font-size-complex="10pt"/>
    </style:style>
    <style:style style:name="P87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89" style:parent-style-name="Standard" style:family="paragraph">
      <style:paragraph-properties fo:widows="0" fo:orphans="0" fo:text-align="center" fo:line-height="100%">
        <style:tab-stops>
          <style:tab-stop style:type="left" style:position="2.5638in"/>
        </style:tab-stops>
      </style:paragraph-properties>
      <style:text-properties fo:font-size="10pt" style:font-size-asian="10pt" style:font-size-complex="10pt"/>
    </style:style>
    <style:style style:name="P90" style:parent-style-name="Standard" style:family="paragraph">
      <style:paragraph-properties fo:widows="0" fo:orphans="0" fo:text-align="center" fo:line-height="100%">
        <style:tab-stops>
          <style:tab-stop style:type="left" style:position="2.5638in"/>
        </style:tab-stops>
      </style:paragraph-properties>
      <style:text-properties fo:font-size="10pt" style:font-size-asian="10pt" style:font-size-complex="10pt"/>
    </style:style>
    <style:style style:name="P91" style:parent-style-name="Standard" style:family="paragraph">
      <style:paragraph-properties fo:widows="0" fo:orphans="0" fo:text-align="center" fo:line-height="100%" fo:text-indent="0.9937in"/>
      <style:text-properties fo:font-size="10pt" style:font-size-asian="10pt" style:font-size-complex="10pt"/>
    </style:style>
    <style:style style:name="P92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93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94" style:parent-style-name="Standard" style:family="paragraph">
      <style:paragraph-properties fo:widows="0" fo:orphans="0" fo:text-align="justify" fo:line-height="100%" fo:text-indent="0.9937in"/>
    </style:style>
    <style:style style:name="T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98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99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0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1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2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3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4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5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6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7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8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9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0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1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2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3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4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5" style:parent-style-name="Standard" style:family="paragraph">
      <style:paragraph-properties fo:widows="0" fo:orphans="0" fo:text-align="center" fo:line-height="100%" fo:text-indent="0.9937in"/>
      <style:text-properties fo:font-size="10pt" style:font-size-asian="10pt" style:font-size-complex="10pt"/>
    </style:style>
    <style:style style:name="P116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17" style:parent-style-name="Standard" style:family="paragraph">
      <style:paragraph-properties fo:widows="0" fo:orphans="0" fo:text-align="center" fo:line-height="100%" fo:text-indent="0.9937in"/>
      <style:text-properties fo:font-size="10pt" style:font-size-asian="10pt" style:font-size-complex="10pt"/>
    </style:style>
    <style:style style:name="P118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19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0" style:parent-style-name="Standard" style:family="paragraph">
      <style:paragraph-properties fo:widows="0" fo:orphans="0" fo:text-align="justify" fo:line-height="100%" fo:text-indent="0.9937in"/>
    </style:style>
    <style:style style:name="T1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5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6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7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8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9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31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32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33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34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35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36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37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38" style:parent-style-name="Standard" style:family="paragraph">
      <style:paragraph-properties fo:widows="0" fo:orphans="0" fo:text-align="justify" fo:line-height="100%" fo:text-indent="0.9937in"/>
    </style:style>
    <style:style style:name="T13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P143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44" style:parent-style-name="Standard" style:family="paragraph">
      <style:paragraph-properties fo:widows="0" fo:orphans="0" fo:text-align="justify" fo:line-height="100%" fo:text-indent="0.9937in"/>
    </style:style>
    <style:style style:name="T14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49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50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51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52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53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54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55" style:parent-style-name="Standard" style:family="paragraph">
      <style:paragraph-properties fo:widows="0" fo:orphans="0" fo:text-align="justify" fo:line-height="100%" fo:text-indent="0.9937in"/>
    </style:style>
    <style:style style:name="T15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widows="0" fo:orphans="0" fo:text-align="justify" fo:line-height="100%"/>
      <style:text-properties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widows="0" fo:orphans="0" fo:text-align="justify" fo:line-height="100%"/>
      <style:text-properties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widows="0" fo:orphans="0" fo:text-align="justify" fo:line-height="100%" fo:text-indent="0.9937in"/>
    </style:style>
    <style:style style:name="T16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166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167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 fo:text-indent="0.9854in"/>
      <style:text-properties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0" style:parent-style-name="Standard" style:family="paragraph">
      <style:paragraph-properties fo:widows="0" fo:orphans="0" fo:border="0in none #000000" fo:padding="0.4305in" style:shadow="none"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171" style:parent-style-name="Standard" style:family="paragraph">
      <style:paragraph-properties fo:widows="0" fo:orphans="0" fo:border="0in none #000000" fo:padding="0.4305in" style:shadow="none"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172" style:parent-style-name="Standard" style:family="paragraph">
      <style:paragraph-properties fo:widows="0" fo:orphans="0" fo:border="0in none #000000" fo:padding="0.4305in" style:shadow="none" fo:text-align="center" fo:line-height="100%"/>
      <style:text-properties fo:color="#000000" fo:font-size="10pt" style:font-size-asian="10pt" style:font-size-complex="10pt"/>
    </style:style>
    <style:style style:name="P173" style:parent-style-name="Standard" style:family="paragraph">
      <style:paragraph-properties fo:widows="0" fo:orphans="0" fo:border="0in none #000000" fo:padding="0.4305in" style:shadow="none" fo:text-align="center" fo:line-height="100%"/>
      <style:text-properties fo:color="#000000" fo:font-size="10pt" style:font-size-asian="10pt" style:font-size-complex="10pt"/>
    </style:style>
    <style:style style:name="P174" style:parent-style-name="Standard" style:family="paragraph">
      <style:paragraph-properties fo:widows="0" fo:orphans="0" fo:border="0in none #000000" fo:padding="0.4305in" style:shadow="none" fo:text-align="center" fo:line-height="100%"/>
      <style:text-properties fo:color="#000000" fo:font-size="10pt" style:font-size-asian="10pt" style:font-size-complex="10pt"/>
    </style:style>
    <style:style style:name="P175" style:parent-style-name="Standard" style:family="paragraph">
      <style:paragraph-properties fo:widows="0" fo:orphans="0" fo:border="0in none #000000" fo:padding="0.4305in" style:shadow="none" fo:text-align="center" fo:line-height="100%"/>
      <style:text-properties fo:color="#000000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ATO TRT6-GP</text:span><text:span text:style-name="T8"><text:s/>N</text:span><text:span text:style-name="T9">.º 569/2024</text:span></text:p>
      <text:p text:style-name="P10"/>
      <text:p text:style-name="P11"/>
      <text:p text:style-name="P12">Institui Grupo de Trabalho para realizar estudos e apresentar proposta de regulamentação a que alude o art. 12 da Resolução Conjunta no 10/2024, que dispõe sobre os procedimentos e as medidas para a destinação de bens e recursos decorrentes<text:s/>de decisões judiciais e instrumentos negociais de autocomposição em tutela coletiva, bem como sobre medidas de transparência, impessoalidade, fiscalização e prestação de contas.</text:p>
      <text:p text:style-name="P13"/>
      <text:p text:style-name="P14"/>
      <text:p text:style-name="P15"><text:span text:style-name="T16"><text:tab/>A</text:span><text:span text:style-name="T17"><text:s/></text:span><text:span text:style-name="T18">DESEMBARGADORA PRESIDENTE DO TRIBUNAL REGIONAL DO TRABALHO DA SEXTA REGI</text:span><text:span text:style-name="T19">ÃO</text:span><text:span text:style-name="T20">, no uso de suas atribuições legais e regimentais,</text:span></text:p>
      <text:p text:style-name="P21"/>
      <text:p text:style-name="P22">CONSIDERANDO a edição da Resolução Conjunta CNJ/CNMP nº 10, de 29 de maio de 2024, a qual dispõe sobre os procedimentos e as medidas para a destinação de bens e recursos decorrentes de decisões judiciais e instrumentos negociais de autocomposição em tutela coletiva, bem como sobre medidas de transparência, impessoalidade, fiscalização e prestação de contas;</text:p>
      <text:p text:style-name="P23"/>
      <text:p text:style-name="P24">CONSIDERANDO que, segundo o art. 12 da supramencionada Resolução, os Tribunais, os ramos e unidades do Ministério Público regulamentarão, no âmbito de suas competências e atribuições, no prazo de 60 (sessenta) dias, o procedimento de cadastramento de instituições, órgãos e entidades, com modelos de formulários e de editais de convocação, bem como com<text:s/>o rol de documentos essenciais e o formato para a apresentação de projetos, quando exigível, assim como a periodicidade de renovação dos cadastros, observando sempre, no que couber, as vedações do art. 7º;</text:p>
      <text:p text:style-name="P25"/>
      <text:p text:style-name="P26"><text:bookmark-start text:name="docs-internal-guid-dd537bd7-7fff-b1a3-e5"/><text:bookmark-end text:name="docs-internal-guid-dd537bd7-7fff-b1a3-e5"/><text:span text:style-name="T27">CONSIDERANDO</text:span><text:span text:style-name="T28"><text:s/></text:span><text:span text:style-name="T29">o disposto na Resolução CSJT nº<text:s/></text:span><text:span text:style-name="T30">392, de 30 de setembro de 2024, que regulamenta, no âmbito da Justiça do Trabalho de primeiro e segundo graus, a Resolução Conjunta CNJ/CNMP nº 10, de 29 de maio de 2024;e</text:span></text:p>
      <text:p text:style-name="P31"/>
      <text:p text:style-name="P32">CONSIDERANDO o despacho proferido pelo Excelentíssimo Ministro Luís Roberto<text:s/>Barroso, Presidente do CNJ, nos autos do Processo 00004494-92.2024.2.00.0000, o qual determina a intimação do <text:s/>dos Tribunais, para que, no prazo de <text:s/>60 (sessenta) dias; prestem informações sobre o cumprimento da Resolução Conjunta nº 10/2024,</text:p>
      <text:p text:style-name="P33"/>
      <text:p text:style-name="P34"><text:span text:style-name="T35"><text:tab/>RESOLVE</text:span><text:span text:style-name="T36">:</text:span></text:p>
      <text:p text:style-name="P37"/>
      <text:p text:style-name="P38">CAPÍTULO I</text:p>
      <text:p text:style-name="P39"/>
      <text:p text:style-name="P40">DO OBJETO</text:p>
      <text:p text:style-name="P41"/>
      <text:p text:style-name="P42"><text:span text:style-name="T43">Art. 1.º<text:s/></text:span><text:span text:style-name="T44">Instituir o Grupo de Trabalho para regulamentação, no âmbito Tribunal Regional do Trabalho da Sexta Região, de procedimentos e medidas para a destinação de bens e recursos decorrentes de decisões judiciais e instrumentos n</text:span><text:span text:style-name="T45">egociais de autocomposição em tutela coletiva, bem como sobre medidas de transparência, impessoalidade, fiscalização e prestação de contas.</text:span></text:p>
      <text:p text:style-name="P46"/>
      <text:p text:style-name="P47">CAPÍTULO II</text:p>
      <text:p text:style-name="P48"/>
      <text:p text:style-name="P49">DA COMPOSIÇÃO</text:p>
      <text:p text:style-name="P50"/>
      <text:p text:style-name="P51"><text:span text:style-name="T52"><text:tab/></text:span><text:span text:style-name="T53"><text:tab/></text:span><text:span text:style-name="T54">Art. 2º<text:s/></text:span><text:span text:style-name="T55">O Grupo de Trabalho terá a seguinte composição:</text:span></text:p>
      <text:p text:style-name="P56"/>
      <text:p text:style-name="P57">I - Juíza do Trabalho Auxiliar da Presidência, Dra. Adriana Satou Lessa Ferreira Pinheiro, que atuará como coordenadora;</text:p>
      <text:p text:style-name="P58"/>
      <text:p text:style-name="P59">II – Juiz <text:s/>do Trabalho Eduardo Henrique Brennand Dornelas Camera, que que atuará como vice-coordenador;</text:p>
      <text:p text:style-name="P60"/>
      <text:p text:style-name="P61">III – <text:s/>Secretário-Geral da Presidência, Antiógenes<text:s/>Carneiro Pereira Filho</text:p>
      <text:p text:style-name="P62"/>
      <text:p text:style-name="P63">IV - Secretário-Geral Judiciário, Humberto Corrêa de Oliveira Andrade;</text:p>
      <text:p text:style-name="P64"/>
      <text:p text:style-name="P65">Parágrafo único. Os(as) suplentes serão designados(as) nos autos do processo administrativo que formaliza os trabalhos do referido Grupo de Trabalho e terão direito a voto quando do não comparecimento do(a) membro(a) titular.</text:p>
      <text:p text:style-name="P66"/>
      <text:p text:style-name="P67"/>
      <text:p text:style-name="P68">CAPÍTULO III</text:p>
      <text:p text:style-name="P69"/>
      <text:p text:style-name="P70"><text:s text:c="3"/>DA VIGÊNCIA</text:p>
      <text:p text:style-name="P71"/>
      <text:p text:style-name="P72"><text:span text:style-name="T73">Art. 3.º<text:s/></text:span><text:span text:style-name="T74">O prazo para a conclusão dos trabalhos e para a apresentaçãode proposta à Presidência do Tribunal é de 60 (trinta) dias. <text:s/></text:span></text:p>
      <text:p text:style-name="P75"/>
      <text:p text:style-name="P76"><text:s text:c="2"/>CAPÍTULO IV</text:p>
      <text:p text:style-name="P77"/>
      <text:p text:style-name="P78">DAS<text:s/>ATRIBUIÇÕES</text:p>
      <text:p text:style-name="P79"/>
      <text:p text:style-name="P80"><text:span text:style-name="T81"><text:tab/></text:span><text:span text:style-name="T82"><text:tab/></text:span><text:span text:style-name="T83">Art. 4.º</text:span><text:span text:style-name="T84"><text:s/>São atribuições do Grupo de Trabalho:</text:span></text:p>
      <text:p text:style-name="P85"/>
      <text:p text:style-name="P86">I - regulamentar o procedimento de cadastramento de instituições, órgãos e entidades, com modelos de formulários e de editais de convocação, bem como com o rol de documentos essenciais e o formato para a apresentação de projetos, quando exigível, assim como a periodicidade de renovação dos cadastros, observando sempre, no que couber, as vedações do art. 7º, consoante artigos 12 e 16 da norma conjunta CNJ/CNMP;</text:p>
      <text:p text:style-name="P87"/>
      <text:p text:style-name="P88">II - regulamentar os procedimentos de prestação de contas, inclusive com padronização de forma, requisitos, documentos apropriados à comprovação da aplicação dos recursos, medidas de gestão e otimização dos gastos, entre outras formalidades, observando-se o disposto no art. 14, §1º e art. 16 da norma conjunta CNJ/CNMP.</text:p>
      <text:p text:style-name="P89"/>
      <text:p text:style-name="P90">CAPÍTULO V</text:p>
      <text:p text:style-name="P91"/>
      <text:p text:style-name="P92">DO APOIO EXECUTIVO</text:p>
      <text:p text:style-name="P93"/>
      <text:soft-page-break/>
      <text:p text:style-name="P94"><text:span text:style-name="T95">Art. 5.º<text:s/></text:span><text:span text:style-name="T96">A Secretaria-Geral Judiciária será a Unidade de Apoio Executivo (UAE) do Grupo de Trabalho.</text:span></text:p>
      <text:p text:style-name="P97"/>
      <text:p text:style-name="P98">§ 1o Cabe à UAE:</text:p>
      <text:p text:style-name="P99"/>
      <text:p text:style-name="P100">I – receber, organizar e registrar em pauta os assuntos a serem<text:s/>debatidos nas reuniões;</text:p>
      <text:p text:style-name="P101"/>
      <text:p text:style-name="P102">II – enviar aos membros do Grupo de Trabalho as pautas e demais documentos necessários para a realização da reunião;</text:p>
      <text:p text:style-name="P103"/>
      <text:p text:style-name="P104">III – convidar os membros para as reuniões convocadas pelo(a) coordenador(a) ou por 1/3 (um terço) dos membros do<text:s/>colegiado;</text:p>
      <text:p text:style-name="P105"/>
      <text:p text:style-name="P106">IV – providenciar os recursos físicos e tecnológicos para as reuniões;</text:p>
      <text:p text:style-name="P107"/>
      <text:p text:style-name="P108">V – redigir as atas das reuniões e colher a assinatura do(a) coordenador(a) e demais membros do colegiado;</text:p>
      <text:p text:style-name="P109"/>
      <text:p text:style-name="P110">VI – fazer publicar as atas das reuniões e demais documentos, exceto quando contiverem informação total ou parcialmente sigilosa, hipótese em que se publicará certidão, extrato ou cópia com ocultação da parte sob sigilo;</text:p>
      <text:p text:style-name="P111"/>
      <text:p text:style-name="P112">VII – monitorar o conteúdo e a vigência dos atos normativos referentes ao Grupo de Trabalho; e</text:p>
      <text:p text:style-name="P113"/>
      <text:p text:style-name="P114">VIII – providenciar e fornecer informações a respeito do Grupo de Trabalho, quandorequeridas por parte interessada.</text:p>
      <text:p text:style-name="P115"/>
      <text:p text:style-name="P116">CAPÍTULO VI</text:p>
      <text:p text:style-name="P117"/>
      <text:p text:style-name="P118">DAS REUNIÕES</text:p>
      <text:p text:style-name="P119"/>
      <text:p text:style-name="P120"><text:span text:style-name="T121">Art. 6.º<text:s/></text:span><text:span text:style-name="T122">O Grupo de Trabalho fixará o seu calendário de reuniões ordinárias no primeiro encontro de sua composi</text:span><text:span text:style-name="T123">ção, podendo ser alterado por deliberação da maioria de seus integrantes.</text:span></text:p>
      <text:p text:style-name="P124"/>
      <text:p text:style-name="P125">§ 1.º O Grupo de Trabalho reunir-se-á, ordinariamente, de 10 (dez) em 10 (dez) dias e, extraordinariamente, quando necessário.</text:p>
      <text:p text:style-name="P126"/>
      <text:p text:style-name="P127">§ 2.º A convocação para as reuniões se dará por<text:s/>qualquer meio, dispensada a antecedência mínima no caso de reunião extraordinária.</text:p>
      <text:p text:style-name="P128"/>
      <text:p text:style-name="P129">§3.º O Grupo de Trabalho poderá convidar, para participar como colaboradores, representantes do Ministério Público do Trabalho e de outras instituições ligadas a campo de<text:s/>conhecimento afim.</text:p>
      <text:p text:style-name="P130"/>
      <text:p text:style-name="P131"/>
      <text:p text:style-name="P132"/>
      <text:p text:style-name="P133"/>
      <text:soft-page-break/>
      <text:p text:style-name="P134">CAPÍTULO VII</text:p>
      <text:p text:style-name="P135">DO QUÓRUM DE REUNIÃO E DO QUÓRUM DE VOTAÇÃO</text:p>
      <text:p text:style-name="P136"/>
      <text:p text:style-name="P137"/>
      <text:p text:style-name="P138"><text:span text:style-name="T139">Art. 7</text:span><text:span text:style-name="T140">.</text:span><text:span text:style-name="T141">º</text:span><text:span text:style-name="T142"><text:s/>Para instalar-se a reunião do Grupo de Trabalho será exigido o quórum de, no mínimo, metade dos membros, presente o(a) coordenador(a) ou o(a) vice-coordenador(a).</text:span></text:p>
      <text:p text:style-name="P143"/>
      <text:p text:style-name="P144"><text:span text:style-name="T145">Art. 8.º</text:span><text:span text:style-name="T146"><text:s/>As deliberações do colegiado serão tomadas por maioria simples, considerando o número de membros pres</text:span><text:span text:style-name="T147">entes na reunião.</text:span></text:p>
      <text:p text:style-name="P148"/>
      <text:p text:style-name="P149">Parágrafo único. Cabe ao(à) Coordenador(a), em caso de empate, o voto de qualidade.</text:p>
      <text:p text:style-name="P150"/>
      <text:p text:style-name="P151">CAPÍTULO IX</text:p>
      <text:p text:style-name="P152"/>
      <text:p text:style-name="P153">DAS DISPOSIÇÕES FINAIS</text:p>
      <text:p text:style-name="P154"/>
      <text:p text:style-name="P155"><text:span text:style-name="T156">A</text:span><text:span text:style-name="T157">rt. 9º<text:s/></text:span><text:span text:style-name="T158">O grupo de trabalho deverá apresentar relatório de conclusão das atividades, acompanhado de minuta de portaria da regulamentação a que alude o art. 12 da Resolução Conjunta no 10/2024.</text:span></text:p>
      <text:p text:style-name="P159"/>
      <text:p text:style-name="P160"/>
      <text:p text:style-name="P161"><text:span text:style-name="T162">Art. 10</text:span><text:span text:style-name="T163">. Esta Portaria entra em vigor na data de sua<text:s/></text:span><text:span text:style-name="T164">publicação.</text:span></text:p>
      <text:p text:style-name="P165"/>
      <text:p text:style-name="P166"/>
      <text:p text:style-name="P167"/>
      <text:p text:style-name="P168"><text:tab/>Recife,<text:s/>04 de novembro de 2024.</text:p>
      <text:p text:style-name="P169"/>
      <text:p text:style-name="P170"/>
      <text:p text:style-name="P171">NISE PEDROSO LINS DE SOUSA</text:p>
      <text:p text:style-name="P172">Desembargadora Presidente do TRT da 6ª Região</text:p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Cambria Math" style:font-name-complex="Times New Roman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Arial" style:font-name-complex="Arial" fo:font-size="11pt" style:font-size-asian="11pt" style:font-size-complex="11pt" fo:language="pt" fo:country="BR" style:language-asian="zh" style:country-asian="CN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)" style:num-format="i">
        <style:list-level-properties fo:text-align="end"/>
      </text:list-level-style-number>
      <text:list-level-style-number text:level="3" text:style-name="WW_CharLFO2LVL3" style:num-suffix=")" style:num-format="1">
        <style:list-level-properties/>
      </text:list-level-style-number>
      <text:list-level-style-number text:level="4" text:style-name="WW_CharLFO2LVL4" style:num-prefix="(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i">
        <style:list-level-properties fo:text-align="end"/>
      </text:list-level-style-number>
      <text:list-level-style-number text:level="6" text:style-name="WW_CharLFO2LVL6" style:num-prefix="(" style:num-suffix=")" style:num-format="1">
        <style:list-level-properties/>
      </text:list-level-style-number>
      <text:list-level-style-number text:level="7" text:style-name="WW_CharLFO2LVL7" style:num-suffix="." style:num-format="a" style:num-letter-sync="true">
        <style:list-level-properties/>
      </text:list-level-style-number>
      <text:list-level-style-number text:level="8" text:style-name="WW_CharLFO2LVL8" style:num-suffix="." style:num-format="i">
        <style:list-level-properties fo:text-align="end"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fo:color="#000000" style:language-asian="pt" style:country-asian="BR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text:s text:c="2"/></text:span><text:span text:style-name="T4"><text:s text:c="113"/></text:span></text:p>
        <text:p text:style-name="P5"><text:span text:style-name="T6"><draw:frame draw:style-name="a0" draw:name="image1.jpg" text:anchor-type="as-char" svg:x="0in" svg:y="0in" svg:width="6.10197in" svg:height="1.54173in" style:rel-width="scale" style:rel-height="scale"><draw:image xlink:href="media/image1.jp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Mafra</meta:initial-creator>
    <dc:creator>Luciane Angelim Alves Lustosa</dc:creator>
    <meta:creation-date>2023-06-21T10:45:00Z</meta:creation-date>
    <dc:date>2024-11-05T17:53:00Z</dc:date>
    <meta:print-date>2024-11-04T16:43:00Z</meta:print-date>
    <meta:template xlink:href="Normal.dotm" xlink:type="simple"/>
    <meta:editing-cycles>1</meta:editing-cycles>
    <meta:editing-duration>PT10260S</meta:editing-duration>
    <meta:document-statistic meta:page-count="4" meta:paragraph-count="13" meta:word-count="1052" meta:character-count="6725" meta:row-count="47" meta:non-whitespace-character-count="5686"/>
  </office:meta>
</office:document-meta>
</file>