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Arial" fo:font-size="11pt" fo:font-style="normal" style:text-underline-style="none" fo:font-weight="bold" style:letter-kerning="false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.25cm" fo:margin-top="0.176cm" fo:margin-bottom="0.21cm" fo:text-align="justify" style:justify-single-word="false" fo:text-indent="0cm" style:auto-text-indent="false" style:text-autospace="none"/>
    </style:style>
    <style:style style:name="P12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Normal_20__28_Web_29_">
      <style:paragraph-properties fo:text-align="center" style:justify-single-word="false"/>
      <style:text-properties style:font-name="Verdana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4.0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4.001cm"/>
        </style:tab-stops>
      </style:paragraph-properties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25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 style:font-size-asian="10pt" style:font-size-complex="10pt"/>
    </style:style>
    <style:style style:name="P26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2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28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31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/>
    </style:style>
    <style:style style:name="P33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text-underline-style="none" fo:font-weight="normal" style:letter-kerning="true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5" style:family="text">
      <style:text-properties style:font-name="Verdana" fo:font-size="10pt" fo:font-style="italic" style:text-underline-style="none" fo:font-weight="bold" style:letter-kerning="true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6" style:family="text">
      <style:text-properties style:font-name="Verdana" fo:font-size="10pt" fo:font-style="normal" style:text-underline-style="none" fo:font-weight="normal" style:letter-kerning="tru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" style:family="text"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fo:color="#000000" style:font-name="Verdana" fo:font-size="12pt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2" style:family="text">
      <style:text-properties fo:color="#000000"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3" style:family="text">
      <style:text-properties fo:color="#000000" style:font-name="Verdana1"/>
    </style:style>
    <style:style style:name="T14" style:family="text">
      <style:text-properties fo:color="#000000" style:font-name="Verdana1" fo:font-weight="bold"/>
    </style:style>
    <style:style style:name="T15" style:family="text">
      <style:text-properties style:font-name="Verdana1"/>
    </style:style>
    <style:style style:name="T16" style:family="text">
      <style:text-properties style:font-name="Verdana1" fo:font-weight="bold"/>
    </style:style>
    <style:style style:name="T17" style:family="text">
      <style:text-properties style:font-name="Verdana1" fo:font-size="11pt"/>
    </style:style>
    <style:style style:name="T18" style:family="text">
      <style:text-properties style:font-name="Verdana1" fo:font-size="10pt"/>
    </style:style>
    <style:style style:name="T19" style:family="text">
      <style:text-properties style:font-name="Verdana1" fo:font-size="10pt" fo:font-weight="normal"/>
    </style:style>
    <style:style style:name="T20" style:family="text">
      <style:text-properties style:font-name="Verdana1" fo:font-weight="normal"/>
    </style:style>
    <style:style style:name="T21" style:family="text">
      <style:text-properties fo:font-size="10pt"/>
    </style:style>
    <style:style style:name="T22" style:family="text">
      <style:text-properties fo:font-size="10pt" fo:font-weight="normal"/>
    </style:style>
    <style:style style:name="T23" style:family="text">
      <style:text-properties fo:font-weight="normal"/>
    </style:style>
    <style:style style:name="T24" style:family="text">
      <style:text-properties style:text-line-through-style="none"/>
    </style:style>
    <style:style style:name="T25" style:family="text">
      <style:text-properties style:text-underline-style="none"/>
    </style:style>
    <style:style style:name="T26" style:family="text">
      <style:text-properties style:text-blinking="false"/>
    </style:style>
    <style:style style:name="T27" style:family="text">
      <style:text-properties style:font-size-asian="10pt"/>
    </style:style>
    <style:style style:name="T28" style:family="text">
      <style:text-properties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9">TRIBUNAL REGIONAL DO TRABALHO DA 6ª REGIÃO</text:span></text:span></text:p>
      <text:p text:style-name="P4">GABINETE DA PRESIDÊNCIA</text:p>
      <text:p text:style-name="P5"/>
      <text:p text:style-name="P12"><text:span text:style-name="Fonte_20_parág._20_padrão"><text:span text:style-name="T10"><text:tab/></text:span></text:span></text:p>
      <text:p text:style-name="P6"/>
      <text:p text:style-name="P22"><text:span text:style-name="T23">ATO TRT6-GP N.º 569/2023</text:span></text:p>
      <text:p text:style-name="P27"> </text:p>
      <text:p text:style-name="P29"> <text:span text:style-name="T14">A DESEMBARGADORA PRESIDENTE DO TRIBUNAL REGIONAL DO TRABALHO DA SEXTA REGIÃO</text:span><text:span text:style-name="T13">, no uso das suas atribuições legais e regimentais, </text:span><text:span text:style-name="T15">e tendo em vista o contido no PROAD N.º  17435/2023,</text:span></text:p>
      <text:p text:style-name="P23"> </text:p>
      <text:p text:style-name="P31"> <text:span text:style-name="T15">R   E   S   O   L   V   E:</text:span></text:p>
      <text:p text:style-name="P30">  </text:p>
      <text:p text:style-name="P24"><text:span text:style-name="T18">I - DISPENSAR </text:span><text:span text:style-name="T19">o servidor </text:span><text:span text:style-name="T18">MANUEL MOÉSIO MALAQUIAS DA CRUZ</text:span><text:span text:style-name="T19">, ocupante do cargo de Técnico Judiciário, Área Administrativa, lotado na 2ª Vara do Trabalho de Caruaru, do exercício da função comissionada FC-4 de Assistente de Gabinete do Primeiro Grau (Código 3211) e </text:span><text:span text:style-name="T18">DESIGNÁ-LO </text:span><text:span text:style-name="T19">para o exercício da função comissionada FC-6 de Assistente de Diretor de Secretaria (Código 3434);</text:span></text:p>
      <text:p text:style-name="P24"> <text:span text:style-name="T18">II - DISPENSAR </text:span><text:span text:style-name="T19">a servidora </text:span><text:span text:style-name="T18">OLÍDIA FLORÊNCIO FERRAZ TORRES VIÉGAS</text:span><text:span text:style-name="T19">, ocupante do cargo de Técnico Judiciário, Área Administrativa, lotada na 2ª Vara do Trabalho de Caruaru, do exercício da função comissionada FC-6 de Assistente de Diretor de Secretaria (Código 3434) e </text:span><text:span text:style-name="T18">DESIGNÁ-LA </text:span><text:span text:style-name="T19">para o exercício da função comissionada FC-4 de Assistente de Gabinete do Primeiro Grau (Código 3211).</text:span></text:p>
      <text:p text:style-name="P24"> <text:span text:style-name="T19">Este Ato produzirá efeitos a partir do dia 1º/09/2023.</text:span></text:p>
      <text:p text:style-name="P24"><text:span text:style-name="T18">Publique-se. </text:span></text:p>
      <text:p text:style-name="P24"><text:span text:style-name="T18">Recife, 30 de agosto de 2023.</text:span></text:p>
      <text:p text:style-name="P24"> </text:p>
      <text:p text:style-name="P32">NISE PEDROSO LINS DE SOUSA</text:p>
      <text:p text:style-name="Text_20_body"><text:span text:style-name="T18">Desembargadora Presidente do TRT da 6ª Região</text:span> </text:p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8-28T18:04:00Z</meta:creation-date>
    <dc:date>2023-08-31T08:47:09.70</dc:date>
    <meta:print-date>2019-11-28T16:17:00Z</meta:print-date>
    <meta:editing-cycles>4</meta:editing-cycles>
    <meta:editing-duration>PT00H04M17S</meta:editing-duration>
    <meta:document-statistic meta:table-count="0" meta:image-count="1" meta:object-count="0" meta:page-count="1" meta:paragraph-count="20" meta:word-count="199" meta:character-count="1343"/>
    <meta:template xlink:type="simple" xlink:actuate="onRequest" xlink:title="" xlink:href="../ATO%20GP%20559%202023.odt/Normal"/>
  </office:meta>
</office:document-meta>
</file>