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3.501cm" style:auto-text-indent="false"/>
    </style:style>
    <style:style style:name="P8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.212cm"/>
    </style:style>
    <style:style style:name="P14" style:family="paragraph" style:parent-style-name="Text_20_body">
      <style:paragraph-properties fo:margin-top="0cm" fo:margin-bottom="0.212cm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Verdana" fo:font-size="10pt" fo:background-color="#ffffff"/>
    </style:style>
    <style:style style:name="T10" style:family="text">
      <style:text-properties fo:color="#000000" style:font-name="Verdana" fo:font-size="10pt" fo:font-weight="bold" fo:background-color="#ffffff"/>
    </style:style>
    <style:style style:name="T11" style:family="text">
      <style:text-properties style:font-name="Arial2" fo:font-size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6"><text:span text:style-name="Strong_20_Emphasis"><text:span text:style-name="T3">ATO TRT6-GP N.º 568/2022</text:span></text:span></text:p>
      <text:p text:style-name="P17"/>
      <text:p text:style-name="P17"><text:span text:style-name="Strong_20_Emphasis"><text:span text:style-name="T5">A DESEMBARGADORA PRESIDENTE DO TRIBUNAL REGIONAL DO TRABALHO DA SEXTA REGIÃO</text:span></text:span><text:span text:style-name="T5">, no uso de suas atribuições legais e regimentais e tendo em vista o contido no PROAD nº 24294/2022,</text:span></text:p>
      <text:p text:style-name="P18"/>
      <text:p text:style-name="P18"><text:span text:style-name="Strong_20_Emphasis"><text:span text:style-name="T5">R   E   S   O   L   V   E:</text:span></text:span></text:p>
      <text:p text:style-name="P18"/>
      <text:p text:style-name="P18"><text:span text:style-name="Strong_20_Emphasis"><text:span text:style-name="T5">DISPENSAR </text:span></text:span><text:span text:style-name="T5">a servidora </text:span><text:span text:style-name="Strong_20_Emphasis"><text:span text:style-name="T5">TAYLANE CECILIA MIRANDA ALVES</text:span></text:span><text:span text:style-name="T5">, Técnica Judiciária, Área Administrativa, lotada na 2ª Vara do Trabalho do Jaboatão dos Guararapes, do exercício da função comissionada FC-5 de Assistente de Juiz Substituto (Código 2292),</text:span><text:span text:style-name="Strong_20_Emphasis"><text:span text:style-name="T5"> REMOVÊ-LA</text:span></text:span><text:span text:style-name="T11"> </text:span><text:span text:style-name="T5">para a Divisão de Apoio ao Primeiro Grau e </text:span><text:span text:style-name="Strong_20_Emphasis"><text:span text:style-name="T5">DESIGNÁ-LA</text:span></text:span><text:span text:style-name="T5"> para o exercício da função comissionada FC-5 de Assistente de Juiz Substituto (Código 2791).</text:span></text:p>
      <text:p text:style-name="P19">Este Ato produzirá efeitos a partir do dia 09.12.2022.</text:p>
      <text:p text:style-name="P19">Publique-se. </text:p>
      <text:p text:style-name="P19">Recife, 06 de dezembro de 2022.</text:p>
      <text:p text:style-name="P18"><text:span text:style-name="Strong_20_Emphasis"><text:span text:style-name="T5">MARIA CLARA SABOYA ALBUQUERQUE BERNARDINO</text:span></text:span></text:p>
      <text:p text:style-name="P19">Desembargadora Presidente do TRT da 6ª Região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7T14:22:31.78</dc:date>
    <meta:print-date>2019-02-19T09:24:00</meta:print-date>
    <meta:generator>BrOffice.org/3.2$Win32 OpenOffice.org_project/320m18$Build-9502</meta:generator>
    <meta:editing-duration>PT03H00M46S</meta:editing-duration>
    <meta:editing-cycles>58</meta:editing-cycles>
    <meta:document-statistic meta:table-count="0" meta:image-count="1" meta:object-count="0" meta:page-count="1" meta:paragraph-count="14" meta:word-count="142" meta:character-count="921"/>
  </office:meta>
</office:document-meta>
</file>