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3" style:parent-style-name="Fonteparág.padrão" style:family="text">
      <style:text-properties style:font-name="Verdana" style:font-name-asian="Verdana" style:font-name-complex="Verdana" fo:background-color="#FFFFFF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9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margin-bottom="0.0833in" fo:margin-right="-0.0013in" fo:text-indent="0.4923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2" style:parent-style-name="Standard" style:family="paragraph">
      <style:paragraph-properties fo:text-align="justify" fo:margin-bottom="0.0833in" fo:margin-right="-0.0013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 fo:margin-bottom="0.0833in" fo:margin-right="-0.0013in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7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text-indent="1.5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><text:span text:style-name="T17">ATO TRT6-GP N.º 566/2024</text:span></text:p>
      <text:p text:style-name="P18"/>
      <text:p text:style-name="P19"/>
      <text:p text:style-name="P20"><text:span text:style-name="T21">A DESEMBARGADORA PRESIDENTE DO<text:s/></text:span><text:span text:style-name="T22">TRIBUNAL REGIONAL DO TRABALHO DA 6ª REGIÃO</text:span><text:span text:style-name="T23">, no uso de suas atribuições legais e</text:span><text:span text:style-name="T24"><text:s/>regimentais, e tendo em vista o contido no PROAD nº 26347/2024,</text:span></text:p>
      <text:p text:style-name="P25"/>
      <text:p text:style-name="P26"/>
      <text:p text:style-name="P27"><text:span text:style-name="T28">R <text:s/>E <text:s/>S <text:s/>O <text:s/>L <text:s/>V <text:s/>E:</text:span></text:p>
      <text:p text:style-name="P29"/>
      <text:p text:style-name="P30"><text:span text:style-name="T31"><text:s text:c="17"/></text:span></text:p>
      <text:p text:style-name="P32"><text:span text:style-name="T33">DISPENSAR<text:s/></text:span><text:span text:style-name="T34">a servidora<text:s/></text:span><text:span text:style-name="T35">TALICE ARAÚJO BANDEIRA</text:span><text:span text:style-name="T36">, ocupante do cargo de<text:s/></text:span><text:span text:style-name="T37">Técnico Judiciário, Área Administrativa, lotada na Coordenadoria de Administração de Pessoal, do exercício da função comissionada FC-5 de Assistente de Gabinete (Código 1863).</text:span></text:p>
      <text:p text:style-name="P38"><text:span text:style-name="T39">Este Ato surtirá seus efeitos a partir de 04/11/2024.</text:span></text:p>
      <text:p text:style-name="P40"><text:span text:style-name="T41">Publique-se.</text:span></text:p>
      <text:p text:style-name="P42"/>
      <text:p text:style-name="P43"><text:span text:style-name="T44">Recife, 30 d</text:span><text:span text:style-name="T45">e outubro de 2024.</text:span></text:p>
      <text:p text:style-name="P46"/>
      <text:p text:style-name="P47"/>
      <text:p text:style-name="P48"/>
      <text:p text:style-name="P49"><text:span text:style-name="T50">NISE PEDROSO LINS DE SOUSA</text:span></text:p>
      <text:p text:style-name="P51"><text:span text:style-name="T52">Desembargadora Presidente do TRT da 6ª Região</text:span></text:p>
      <text:p text:style-name="P53"><text:span text:style-name="T54"><text:s text:c="51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4:47:00Z</meta:creation-date>
    <dc:date>2024-11-07T14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0" meta:character-count="836" meta:row-count="5" meta:non-whitespace-character-count="707"/>
  </office:meta>
</office:document-meta>
</file>