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388in" fo:margin-bottom="0.1388in" fo:line-height="100%" style:page-number="1">
        <style:tab-stops>
          <style:tab-stop style:type="left" style:position="2.3645in"/>
        </style:tab-stops>
      </style:paragraph-properties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 fo:line-height="100%" fo:margin-left="2.3625in">
        <style:tab-stops>
          <style:tab-stop style:type="left" style:position="6.1722in"/>
          <style:tab-stop style:type="left" style:position="6.2138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3" style:parent-style-name="Fonteparág.padrão" style:family="text"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text-indent="0.5in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7" style:parent-style-name="Fonteparág.padrão" style:family="text">
      <style:text-properties fo:font-size="10.5pt" style:font-size-asian="10.5pt" style:font-size-complex="10.5pt"/>
    </style:style>
    <style:style style:name="T18" style:parent-style-name="Fonteparág.padrão" style:family="text"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2" style:parent-style-name="Fonteparág.padrão" style:family="text">
      <style:text-properties fo:font-size="10.5pt" style:font-size-asian="10.5pt" style:font-size-complex="10.5pt"/>
    </style:style>
    <style:style style:name="T23" style:parent-style-name="Fonteparág.padrão" style:family="text"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fo:font-size="10.5pt" style:font-size-asian="10.5pt" style:font-size-complex="10.5pt"/>
    </style:style>
    <style:style style:name="P28" style:parent-style-name="Standard" style:family="paragraph">
      <style:paragraph-properties fo:margin-top="0.1388in" fo:margin-bottom="0.1388in" fo:line-height="10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margin-top="0.1388in" fo:margin-bottom="0.1388in" fo:line-height="100%"/>
    </style:style>
    <style:style style:name="T3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margin-top="0.1388in" fo:margin-bottom="0.1388in" fo:line-height="100%"/>
    </style:style>
    <style:style style:name="T3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color="#333333" fo:font-size="10.5pt" style:font-size-asian="10.5pt" style:font-size-complex="10.5pt" fo:background-color="#FFFFFF"/>
    </style:style>
    <style:style style:name="T38" style:parent-style-name="Fonteparág.padrão" style:family="text">
      <style:text-properties fo:color="#333333" fo:font-size="10.5pt" style:font-size-asian="10.5pt" style:font-size-complex="10.5pt" fo:background-color="#FFFFFF"/>
    </style:style>
    <style:style style:name="P39" style:parent-style-name="Standard" style:family="paragraph">
      <style:paragraph-properties fo:text-align="justify" fo:margin-top="0.1388in" fo:margin-bottom="0.1388in" fo:line-height="100%"/>
    </style:style>
    <style:style style:name="T40" style:parent-style-name="Fonteparág.padrão" style:family="text">
      <style:text-properties fo:color="#333333" fo:font-size="10.5pt" style:font-size-asian="10.5pt" style:font-size-complex="10.5pt" fo:background-color="#FFFFFF"/>
    </style:style>
    <style:style style:name="T41" style:parent-style-name="Fonteparág.padrão" style:family="text">
      <style:text-properties fo:color="#333333" fo:font-size="10.5pt" style:font-size-asian="10.5pt" style:font-size-complex="10.5pt" fo:background-color="#FFFFFF"/>
    </style:style>
    <style:style style:name="P42" style:parent-style-name="Standard" style:family="paragraph">
      <style:paragraph-properties fo:text-align="justify" fo:margin-top="0.1388in" fo:margin-bottom="0.1388in" fo:line-height="100%"/>
    </style:style>
    <style:style style:name="T43" style:parent-style-name="Fonteparág.padrão" style:family="text">
      <style:text-properties fo:color="#333333" fo:font-size="10.5pt" style:font-size-asian="10.5pt" style:font-size-complex="10.5pt" fo:background-color="#FFFFFF"/>
    </style:style>
    <style:style style:name="T44" style:parent-style-name="Fonteparág.padrão" style:family="text">
      <style:text-properties fo:color="#333333" fo:font-size="10.5pt" style:font-size-asian="10.5pt" style:font-size-complex="10.5pt" fo:background-color="#FFFFFF"/>
    </style:style>
    <style:style style:name="P45" style:parent-style-name="Standard" style:family="paragraph">
      <style:paragraph-properties fo:text-align="justify" fo:margin-top="0.1388in" fo:margin-bottom="0.1388in" fo:line-height="100%"/>
    </style:style>
    <style:style style:name="T4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47" style:parent-style-name="Fonteparág.padrão" style:family="text">
      <style:text-properties fo:font-size="10.5pt" style:font-size-asian="10.5pt" style:font-size-complex="10.5pt"/>
    </style:style>
    <style:style style:name="T48" style:parent-style-name="Fonteparág.padrão" style:family="text">
      <style:text-properties fo:color="#333333" fo:font-size="10.5pt" style:font-size-asian="10.5pt" style:font-size-complex="10.5pt" fo:background-color="#FFFFFF"/>
    </style:style>
    <style:style style:name="T49" style:parent-style-name="Fonteparág.padrão" style:family="text">
      <style:text-properties fo:font-size="10.5pt" style:font-size-asian="10.5pt" style:font-size-complex="10.5pt"/>
    </style:style>
    <style:style style:name="P50" style:parent-style-name="Standard" style:family="paragraph">
      <style:paragraph-properties fo:margin-top="0.1388in" fo:margin-bottom="0.1388in" fo:line-height="100%"/>
    </style:style>
    <style:style style:name="T51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fo:font-size="10.5pt" style:font-size-asian="10.5pt" style:font-size-complex="10.5pt"/>
    </style:style>
    <style:style style:name="P53" style:parent-style-name="Standard" style:family="paragraph">
      <style:paragraph-properties fo:margin-top="0.1388in" fo:margin-bottom="0.1388in" fo:line-height="100%"/>
      <style:text-properties fo:font-size="10.5pt" style:font-size-asian="10.5pt" style:font-size-complex="10.5pt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center" fo:line-height="100%" fo:text-indent="-0.0013in"/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/>
    </style:style>
    <style:style style:name="P57" style:parent-style-name="Standard" style:family="paragraph">
      <style:paragraph-properties fo:text-align="center" fo:line-height="100%" fo:text-indent="-0.0013in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.5pt" style:font-size-asian="10.5pt" style:font-size-complex="10.5pt"/>
    </style:style>
  </office:automatic-styles>
  <office:body>
    <office:text text:use-soft-page-breaks="true">
      <text:p text:style-name="P1"><text:s text:c="5"/>ATO TRT6-GP Nº 565/2024</text:p>
      <text:p text:style-name="P9">Estabelece regras temporárias para funcionamento das Turmas e Pleno do TRT6, enquanto perdurarem os serviços de modernização e reforma estrutural das<text:s/>respectivas salas, e dá outras providências.</text:p>
      <text:p text:style-name="P10"/>
      <text:p text:style-name="P11"><text:span text:style-name="T12">A DESEMBARGADORA PRESIDENTE DO TRIBUNAL REGIONAL DO TRABALHO DA 6ª REGIÃO</text:span><text:span text:style-name="T13">, no uso de suas atribuições legais e regimentais,</text:span></text:p>
      <text:p text:style-name="P14"/>
      <text:p text:style-name="P15"><text:span text:style-name="T16">CONSIDERANDO</text:span><text:span text:style-name="T17"><text:s/>a necessidade de modernização de equipamentos, benfeitorias e reforma da</text:span><text:span text:style-name="T18">s instalações físicas das salas em que instaladas as Turmas e o Pleno do TRT6;</text:span></text:p>
      <text:p text:style-name="P19"/>
      <text:p text:style-name="P20"><text:span text:style-name="T21">CONSIDERANDO</text:span><text:span text:style-name="T22"><text:s/>a necessidade de disciplinamento, durante os serviços de reforma, do funcionamento das Turmas e do Pleno, inclusive para que não ocorram prejuízos aos jurisdiciona</text:span><text:span text:style-name="T23">dos, em homenagem aos princípios da continuidade, efetiva entrega e eficiência da prestação jurisdicional;</text:span></text:p>
      <text:p text:style-name="P24"/>
      <text:p text:style-name="P25"><text:span text:style-name="T26">CONSIDERANDO</text:span><text:span text:style-name="T27"><text:s/>o contido nos PROADs n°s. 17721/2024 e 26355/2024;</text:span></text:p>
      <text:p text:style-name="P28">RESOLVE,</text:p>
      <text:p text:style-name="P29"><text:span text:style-name="T30">Art. 1º</text:span><text:span text:style-name="T31"><text:s/>A partir de 11 de novembro de 2024 e pelo prazo de 30 (trinta) dias</text:span><text:span text:style-name="T32">, fica determinada a desativação das salas das Turmas e do Pleno do TRT6, para fins de reforma estrutural e modernização de equipamentos.</text:span></text:p>
      <text:p text:style-name="P33"><text:span text:style-name="T34">Art. 2º<text:s/></text:span><text:span text:style-name="T35">Enquanto</text:span><text:span text:style-name="T36"><text:s/>perdurar o período de reforma, a</text:span><text:span text:style-name="T37">s sessões ordinárias e extraordinárias de julgamento do Tribunal Pleno, das Seções Especializadas e das Turmas, a critério da respectiva Presidência, poderão ser realizadas em ambiente eletrônico (virtual ou telepresencial)</text:span><text:span text:style-name="T38">, nas datas, horários e locais previamente fixados na pauta respectiva, os quais poderão ser alterados a critério do órgão julgador, observadas as disposições da lei e do Regimento Interno do TRT6.</text:span></text:p>
      <text:p text:style-name="P39"><text:span text:style-name="T40">§1° As sessões da 2ª Turma, quando realizadas na modalidad</text:span><text:span text:style-name="T41">e presencial, ocorrerão na sala hoje reservada, de forma compartilhada, para a 5ª e 6ª Varas do Trabalho do Recife, situada no Edifício-Sede deste Regional.</text:span></text:p>
      <text:p text:style-name="P42"><text:span text:style-name="T43">§2º As sessões da 3ª Turma serão realizadas exclusivamente no formato presencial, no espaço mencion</text:span><text:span text:style-name="T44">ado no parágrafo anterior.</text:span></text:p>
      <text:p text:style-name="P45"><text:span text:style-name="T46">Art. 3º</text:span><text:span text:style-name="T47"><text:s/>Mantém-se inalterado o atual modelo de pedido de sustentação oral para as<text:s/></text:span><text:span text:style-name="T48">sessões de julgamento do Tribunal Pleno, das Seções Especializadas e das Turmas</text:span><text:span text:style-name="T49">.</text:span></text:p>
      <text:p text:style-name="P50"><text:span text:style-name="T51">Art. 4º</text:span><text:span text:style-name="T52"><text:s/>Este Ato entra em vigor a partir de sua publicação.</text:span></text:p>
      <text:p text:style-name="P53">Publique-se.</text:p>
      <text:p text:style-name="P54">Recife, 30 de outubro de 2024.</text:p>
      <text:p text:style-name="P55"/>
      <text:p text:style-name="P56">NISE PEDROSO LINS DE SOUSA</text:p>
      <text:p text:style-name="P57"><text:span text:style-name="T58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Standarduseruser" style:display-name="Standard (user) (user)" style:family="paragraph">
      <style:paragraph-properties fo:widows="2" fo:orphans="2" fo:margin-bottom="0.1388in" fo:line-height="115%"/>
      <style:text-properties style:letter-kerning="true" fo:font-size="12pt" style:font-size-asian="12pt" style:font-size-complex="12pt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useruser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color="#000000" fo:font-size="8pt" style:font-size-asian="8pt" style:font-size-complex="8pt" style:language-asian="pt" style:country-asian="BR"/>
    </style:style>
    <style:style style:name="P4" style:parent-style-name="Standarduseruser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157in -0.00158in -0.00157in -0.00158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161in -0.00153in -0.00161in -0.0015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56811in" svg:height="0.56811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<draw:frame draw:z-index="251659264" draw:style-name="a1" draw:name="Figura1" text:anchor-type="paragraph" svg:x="5.38386in" svg:y="-0.35354in" svg:width="0.46339in" svg:height="0.67205in" style:rel-width="scale" style:rel-height="scale"><draw:image xlink:href="media/image2.png" xlink:type="simple" xlink:show="embed" xlink:actuate="onLoad"/><svg:title/><svg:desc/></draw:frame></text:span><text:span text:style-name="T6">PODER JUDICIÁRIO</text:span></text:p>
        <text:p text:style-name="P7">TRIBUNAL REGIONAL DO TRABALHO DA 6ª REGIÃO</text:p>
        <text:p text:style-name="P8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30T19:40:00Z</meta:creation-date>
    <dc:date>2024-10-30T19:44:00Z</dc:date>
    <meta:print-date>2024-10-30T10:44:00Z</meta:print-date>
    <meta:template xlink:href="Normal.dotm" xlink:type="simple"/>
    <meta:editing-cycles>1</meta:editing-cycles>
    <meta:editing-duration>PT4680S</meta:editing-duration>
    <meta:document-statistic meta:page-count="1" meta:paragraph-count="4" meta:word-count="349" meta:character-count="2233" meta:row-count="15" meta:non-whitespace-character-count="1888"/>
  </office:meta>
</office:document-meta>
</file>