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left="0.0013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ize="12pt" style:font-size-asian="12pt" style:font-size-complex="12pt"/>
    </style:style>
    <style:style style:name="P20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 fo:background-color="#FFFFFF"/>
    </style:style>
    <style:style style:name="P26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background-color="#FFFFFF"/>
    </style:style>
    <style:style style:name="P27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background-color="#FFFFFF"/>
    </style:style>
    <style:style style:name="P28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30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background-color="#FFFFFF"/>
    </style:style>
    <style:style style:name="P3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3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P50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5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55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P57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58" style:parent-style-name="Standard" style:family="paragraph">
      <style:paragraph-properties fo:widows="2" fo:orphans="2" fo:text-align="justify" fo:margin-right="0.0986in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6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62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4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P66" style:parent-style-name="Standard" style:family="paragraph">
      <style:paragraph-properties fo:widows="2" fo:orphans="2" fo:text-align="justify" fo:margin-top="0.1666in" fo:margin-bottom="0.1666in" fo:margin-right="0.0972in"/>
      <style:text-properties style:font-name="Verdana" style:font-name-asian="Verdana" style:font-name-complex="Verdana"/>
    </style:style>
    <style:style style:name="P67" style:parent-style-name="Standard" style:family="paragraph">
      <style:paragraph-properties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68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ATO TRT6-GP N.º 563/2024</text:span></text:p>
      <text:p text:style-name="P17"/>
      <text:p text:style-name="P18"><text:span text:style-name="T19"><text:s text:c="28"/></text:span></text:p>
      <text:p text:style-name="P20"/>
      <text:p text:style-name="P21"><text:span text:style-name="T22">A<text:s/></text:span><text:span text:style-name="T23">DESEMBARGADORA PRESIDENTE DO TRIBUNAL REGIONAL DO TRABALHO DA SEXTA REGIÃO</text:span><text:span text:style-name="T24">, no uso de suas atribuições legais e regimentais, tendo em vista o contido no</text:span><text:span text:style-name="T25"><text:s/>PROAD nº 26166/2024,</text:span></text:p>
      <text:p text:style-name="P26"/>
      <text:p text:style-name="P27"/>
      <text:p text:style-name="P28"><text:span text:style-name="T29">R <text:s/>E <text:s/>S <text:s/>O <text:s/>L <text:s/>V <text:s/>E:</text:span></text:p>
      <text:p text:style-name="P30"/>
      <text:p text:style-name="P31"><text:span text:style-name="T32"><text:s text:c="17"/></text:span></text:p>
      <text:p text:style-name="P33"><text:span text:style-name="T34">I – <text:s/>EXONERAR<text:s/></text:span><text:span text:style-name="T35">a servidora<text:s/></text:span><text:span text:style-name="T36">JANE THEODORA DE ALMEIDA COSTA</text:span><text:span text:style-name="T37">, ocupante do cargo de Técnico Judiciário, Área Administrativa, lotada no Gabinete do Desembargador Carlos Eduardo Gomes Pugliesi, do exercício do cargo em<text:s/></text:span><text:span text:style-name="T38">comissão CJ-1 de Assessor Adjunto (Código 3477) <text:s/>e<text:s/></text:span><text:span text:style-name="T39">DESIGNÁ-LA<text:s/></text:span><text:span text:style-name="T40">para o exercício da função comissionada FC-5 de Assistente de Gabinete (Código 1382);</text:span></text:p>
      <text:p text:style-name="P41"/>
      <text:p text:style-name="P42"><text:span text:style-name="T43">II - DISPENSAR<text:s/></text:span><text:span text:style-name="T44">o servidor<text:s/></text:span><text:span text:style-name="T45">ANDRÉ LUIZ LUCENA SILVESTRE DE SOUZA</text:span><text:span text:style-name="T46">, ocupante do cargo de Analista Judiciário, Á</text:span><text:span text:style-name="T47">rea Judiciária, lotado no Gabinete do Desembargador Carlos Eduardo Gomes Pugliesi, da função comissionada FC-5 de Assistente de Gabinete (Código 1382) e<text:s/></text:span><text:span text:style-name="T48">NOMEÁ-LO</text:span><text:span text:style-name="T49"><text:s/>para o exercício do cargo em comissão CJ-1 de Assessor Adjunto (Código 3477).</text:span></text:p>
      <text:p text:style-name="P50"/>
      <text:p text:style-name="P51"><text:span text:style-name="T52">Este Ato surtir</text:span><text:span text:style-name="T53">á seus efeitos a partir da publicação.</text:span></text:p>
      <text:p text:style-name="P54"/>
      <text:p text:style-name="P55"><text:span text:style-name="T56">Publique-se.</text:span></text:p>
      <text:p text:style-name="P57"/>
      <text:p text:style-name="P58"><text:span text:style-name="T59">Recife, 28 de outubro de 2024.</text:span></text:p>
      <text:p text:style-name="P60"/>
      <text:p text:style-name="P61"/>
      <text:p text:style-name="P62"><text:span text:style-name="T63">NISE PEDROSO LINS DE SOUSA</text:span></text:p>
      <text:p text:style-name="P64"><text:span text:style-name="T65">Desembargadora Presidente do TRT da 6ª Região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07T15:01:00Z</meta:creation-date>
    <dc:date>2024-11-07T15:02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0" meta:character-count="1280" meta:row-count="9" meta:non-whitespace-character-count="1082"/>
  </office:meta>
</office:document-meta>
</file>