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bold" style:letter-kerning="false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.25cm" fo:margin-top="0.176cm" fo:margin-bottom="0.21cm" fo:text-align="justify" style:justify-single-word="false" fo:text-indent="0cm" style:auto-text-indent="false" style:text-autospace="none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Normal_20__28_Web_29_">
      <style:paragraph-properties fo:text-align="center" style:justify-single-word="false"/>
      <style:text-properties style:font-name="Verdana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Verdana1" fo:font-size="10pt" fo:language="en" fo:country="US" fo:font-style="normal" style:text-underline-style="solid" style:text-underline-width="auto" style:text-underline-color="font-color" fo:font-weight="bold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2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26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style:font-size-asian="10pt" style:font-size-complex="10pt"/>
    </style:style>
    <style:style style:name="P2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3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/>
    </style:style>
    <style:style style:name="P32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text-underline-style="none" fo:font-weight="normal" style:letter-kerning="true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" style:family="text">
      <style:text-properties style:font-name="Verdana" fo:font-size="10pt" fo:font-style="italic" style:text-underline-style="none" fo:font-weight="bold" style:letter-kerning="true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fo:font-style="normal" style:text-underline-style="none" fo:font-weight="normal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fo:color="#000000" style:font-name="Verdana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2" style:family="text">
      <style:text-properties fo:color="#000000"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000000" style:font-name="Verdana1"/>
    </style:style>
    <style:style style:name="T14" style:family="text">
      <style:text-properties fo:color="#000000" style:font-name="Verdana1" fo:font-weight="bold"/>
    </style:style>
    <style:style style:name="T15" style:family="text">
      <style:text-properties style:font-name="Verdana1"/>
    </style:style>
    <style:style style:name="T16" style:family="text">
      <style:text-properties style:font-name="Verdana1" fo:font-weight="bold"/>
    </style:style>
    <style:style style:name="T17" style:family="text">
      <style:text-properties style:font-name="Verdana1" fo:font-size="11pt"/>
    </style:style>
    <style:style style:name="T18" style:family="text">
      <style:text-properties style:font-name="Verdana1" fo:font-size="10pt"/>
    </style:style>
    <style:style style:name="T19" style:family="text">
      <style:text-properties style:font-name="Verdana1" fo:font-size="10pt" fo:font-weight="normal"/>
    </style:style>
    <style:style style:name="T20" style:family="text">
      <style:text-properties fo:font-size="10pt"/>
    </style:style>
    <style:style style:name="T21" style:family="text">
      <style:text-properties style:text-line-through-style="none"/>
    </style:style>
    <style:style style:name="T22" style:family="text">
      <style:text-properties style:text-underline-style="none"/>
    </style:style>
    <style:style style:name="T23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9">TRIBUNAL REGIONAL DO TRABALHO DA 6ª REGIÃO</text:span></text:span></text:p>
      <text:p text:style-name="P4">GABINETE DA PRESIDÊNCIA</text:p>
      <text:p text:style-name="P5"/>
      <text:p text:style-name="P12"><text:span text:style-name="Fonte_20_parág._20_padrão"><text:span text:style-name="T10"><text:tab/></text:span></text:span></text:p>
      <text:p text:style-name="P6"/>
      <text:p text:style-name="P22">ATO TRT6-GP N.º 563/2023</text:p>
      <text:p text:style-name="P27"> </text:p>
      <text:p text:style-name="P28"> <text:span text:style-name="T14">A DESEMBARGADORA PRESIDENTE DO TRIBUNAL REGIONAL DO TRABALHO DA SEXTA REGIÃO</text:span><text:span text:style-name="T13">, no uso das suas atribuições legais e regimentais, </text:span><text:span text:style-name="T15">e tendo em vista o contido no PROAD N.º  17376/2023,</text:span></text:p>
      <text:p text:style-name="P23"> <text:span text:style-name="T16">CONSIDERANDO</text:span> <text:span text:style-name="T15">os termos da PORTARIA TRT6 GCR nº 224/2023;</text:span></text:p>
      <text:p text:style-name="P30"> </text:p>
      <text:p text:style-name="P26">R   E   S   O   L   V   E:</text:p>
      <text:p text:style-name="P29"> </text:p>
      <text:p text:style-name="P24"><text:span text:style-name="T18">I - DISPENSAR </text:span><text:span text:style-name="T19">o servidor </text:span><text:span text:style-name="T18">LUIZ GUSTAVO DE OLIVEIRA</text:span><text:span text:style-name="T19">, ocupante do cargo de Técnico Judiciário, Área Administrativa, lotado na Coordenadoria de Apoio ao Primeiro Grau, do exercício da função comissionada FC-5 de Assistente de Juiz Substituto (Código 2164) e </text:span><text:span text:style-name="T18">DESIGNÁ-LO </text:span><text:span text:style-name="T19">para o exercício da função comissionada FC-5 de Assistente de Juiz Substituto (Código 2804);</text:span></text:p>
      <text:p text:style-name="P24"> <text:span text:style-name="T18">II - DISPENSAR </text:span><text:span text:style-name="T19">a servidora </text:span><text:span text:style-name="T18">ROSEANNE DANTAS ARRUDA</text:span><text:span text:style-name="T19">, ocupante do cargo de Técnico Judiciário, Área Administrativa, lotada na Coordenadoria de Apoio ao Primeiro Grau, do exercício da função comissionada FC-5 de Assistente de Juiz Substituto (Código 2804), </text:span><text:span text:style-name="T18">REMOVÊ-LA </text:span><text:span text:style-name="T19">para a 19ª Vara do Trabalho do Recife e </text:span><text:span text:style-name="T18">DESIGNÁ-LA </text:span><text:span text:style-name="T19">para o exercício da função comissionada FC-5 de Assistente de Juiz Substituto (Código 2164).</text:span></text:p>
      <text:p text:style-name="P24"> <text:span text:style-name="T19">Este Ato produzirá efeitos a partir da publicação.</text:span></text:p>
      <text:p text:style-name="P24"><text:span text:style-name="T18">Publique-se. </text:span></text:p>
      <text:p text:style-name="P24"><text:span text:style-name="T18">Recife, 30 de agosto de 2023.</text:span></text:p>
      <text:p text:style-name="P24"> </text:p>
      <text:p text:style-name="P31">NISE PEDROSO LINS DE SOUSA</text:p>
      <text:p text:style-name="P25">Desembargadora Presidente do TRT da 6ª Região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8-28T18:04:00Z</meta:creation-date>
    <dc:date>2023-08-31T08:44:43.17</dc:date>
    <meta:print-date>2019-11-28T16:17:00Z</meta:print-date>
    <meta:editing-cycles>3</meta:editing-cycles>
    <meta:editing-duration>PT1M41S</meta:editing-duration>
    <meta:document-statistic meta:table-count="0" meta:image-count="1" meta:object-count="0" meta:page-count="1" meta:paragraph-count="21" meta:word-count="207" meta:character-count="1406"/>
    <meta:template xlink:type="simple" xlink:actuate="onRequest" xlink:title="" xlink:href="../ATO%20GP%20559%202023.odt/Normal"/>
  </office:meta>
</office:document-meta>
</file>