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3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6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7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" fo:font-weight="bold" style:font-weight-asian="bold" style:font-name-complex="Verdana" style:language-complex="zxx" style:country-complex="none"/>
    </style:style>
    <style:style style:name="P8" style:family="paragraph" style:parent-style-name="Título1" style:master-page-name="Standard">
      <style:paragraph-properties fo:margin-top="0.423cm" fo:margin-bottom="0.212cm" loext:contextual-spacing="false" style:page-number="auto" fo:keep-with-next="always"/>
    </style:style>
    <style:style style:name="P9" style:family="paragraph" style:parent-style-name="Título1">
      <style:paragraph-properties fo:margin-left="0cm" fo:margin-right="0.25cm" fo:margin-top="0cm" fo:margin-bottom="0cm" loext:contextual-spacing="false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10" style:family="paragraph" style:parent-style-name="Título1">
      <style:paragraph-properties fo:margin-left="0cm" fo:margin-right="0.25cm" fo:margin-top="0cm" fo:margin-bottom="0cm" loext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text-underline-style="solid" style:text-underline-width="auto" style:text-underline-color="font-colo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7cm, -0.009cm, -0.007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58"/></text:span><text:span text:style-name="T2"><draw:frame draw:style-name="fr1" draw:name="Figura1" text:anchor-type="as-char" svg:width="2.224cm" svg:height="2.223cm" draw:z-index="0"><draw:image xlink:href="Pictures/10000000000000E1000000EB2E1B1A78F6F1AE96.png" xlink:type="simple" xlink:show="embed" xlink:actuate="onLoad" loext:mime-type="image/png"/></draw:frame></text:span><text:span text:style-name="T1"><text:s text:c="26"/></text:span></text:p>
      <text:p text:style-name="P10">PODER JUDICIÁRIO</text:p>
      <text:p text:style-name="P9">JUSTIÇA DO TRABALHO</text:p>
      <text:p text:style-name="P9">TRIBUNAL REGIONAL DO TRABALHO DA 6ª REGIÃO</text:p>
      <text:p text:style-name="P1">GABINETE DA PRESIDÊNCIA</text:p>
      <text:p text:style-name="P7"><text:tab/></text:p>
      <text:p text:style-name="P2"/>
      <text:p text:style-name="P3">ATO TRT6-GP N.º 561/2023 </text:p>
      <text:p text:style-name="P6"/>
      <text:p text:style-name="P6"/>
      <text:p text:style-name="P4">O DESEMBARGADOR CORREGEDOR DO TRIBUNAL REGIONAL DO TRABALHO DA SEXTA REGIÃO, no exercício da Presidência, no uso das suas atribuições legais e regimentais, e o contido no PROAD 17209/2023, </text:p>
      <text:p text:style-name="P4"/>
      <text:p text:style-name="P4">R E S O L V E: </text:p>
      <text:p text:style-name="P4"/>
      <text:p text:style-name="P4">I – ALTERAR a nomenclatura da função comissionada FC-2 de Assistente-CEJUSC do 1º Grau em Recife (Código 2882) para FC-2 de Assistente (Código 2882) e do Centro DESLOCÁ-LA Judiciário de Conciliação do 1º Grau em Recife para a Divisão de Pesquisa Patrimonial; </text:p>
      <text:p text:style-name="P4"/>
      <text:p text:style-name="P4">II- DESLOCAR a função comissionada FC-2 de Assistente (Código 1506) do Centro Judiciário de Conciliação do 1ºGrau Recife para a Divisão de Pesquisa Patrimonial; </text:p>
      <text:p text:style-name="P4"/>
      <text:p text:style-name="P4">III - ALTERAR a nomenclatura da função comissionada FC-2 de Assistente-NPSCC (Código 452) para FC-2 de Assistente (Código 452) e do Centro Judiciário de Conciliação DESLOCÁ-LA do 1º Grau em Recife para a Divisão de Pesquisa Patrimonial;</text:p>
      <text:p text:style-name="P4"/>
      <text:p text:style-name="P5"><text:s/></text:p>
      <text:p text:style-name="P4">IV – REMOVER o servidor , ocupante do cargo de Analista Judiciá GILBERTO VIEIRA DA SILVA rio, Área Administrativa, do Centro Judiciário de Conciliação do 1º Grau Recife para a Divisão de Pesquisa Patrimonial e MANTÊLO no exercício da FC-2 de Assistente (Código 2882);</text:p>
      <text:p text:style-name="P4"/>
      <text:p text:style-name="P4">V – REMOVER a servidora , ocupante do cargo de Analista Judici NICOLE LOUISE ALVES DE MELO ário, Área Judicária, do Centro Judiciário de Conciliação do 1º Grau Recife para a Divisão de Pesquisa Patrimonial e no MANTÊ-LA exercício da função comissionada FC-2 de Assistente (Código 1506); </text:p>
      <text:p text:style-name="P4"/>
      <text:p text:style-name="P4">VI – REMOVER a servidora , ocupante do cargo de Técnico Judiciá TACIANA DE FÁTIMA REGO DE ANDRADE rio, Área Administrativa, do Centro Judiciário de Conciliação do 1º Grau Recife para a Divisão de Pesquisa Patrimonial e MANTÊ-LA no exercício da função comissionada FC-2 de Assistente (Código 452). </text:p>
      <text:p text:style-name="P4"/>
      <text:p text:style-name="P4">Este Ato produzirá efeitos a partir da publicação. </text:p>
      <text:p text:style-name="P4"/>
      <text:p text:style-name="P4">Publique-se. Recife, 28 de agosto de 2023. </text:p>
      <text:p text:style-name="P4"/>
      <text:p text:style-name="P4"/>
      <text:p text:style-name="P4">FÁBIO ANDRÉ DE FARIAS </text:p>
      <text:p text:style-name="P4">Desembargador Corregedor do TRT da 6ª Região, no exercício da Presidênc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.</meta:initial-creator>
    <meta:creation-date>2022-12-12T09:57:00</meta:creation-date>
    <dc:date>2023-08-29T09:46:49.022000000</dc:date>
    <meta:print-date>2019-11-28T13:17:00</meta:print-date>
    <meta:editing-cycles>10</meta:editing-cycles>
    <meta:editing-duration>PT17M15S</meta:editing-duration>
    <meta:document-statistic meta:table-count="0" meta:image-count="1" meta:object-count="0" meta:page-count="1" meta:paragraph-count="20" meta:word-count="323" meta:character-count="2112" meta:non-whitespace-character-count="1705"/>
    <meta:generator>LibreOffice/6.0.0.3$Windows_X86_64 LibreOffice_project/64a0f66915f38c6217de274f0aa8e15618924765</meta:generator>
  </office:meta>
</office:document-meta>
</file>