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218095767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8"/>
      <text:p text:style-name="P2"><text:span text:style-name="T2">ATO TRT6-GP N.º 560/2024</text:span></text:p>
      <text:p text:style-name="P3"/>
      <text:p text:style-name="P4"/>
      <text:p text:style-name="P11"><text:span text:style-name="T4">A DESEMBARGADORA PRESIDENTE DO TRIBUNAL REGIONAL DO TRABALHO DA 6ª REGIÃO</text:span><text:span text:style-name="T6">, no uso de suas atribuições legais e regimentais, e tendo em vista o contido no PROAD nº 22419/2024,</text:span><text:span text:style-name="T4"> </text:span></text:p>
      <text:p text:style-name="P12"/>
      <text:p text:style-name="P11"><text:span text:style-name="T4">R <text:s/>E <text:s/>S <text:s/>O <text:s/>L <text:s/>V <text:s/>E:</text:span></text:p>
      <text:p text:style-name="P15"/>
      <text:p text:style-name="P16"><text:span text:style-name="T3">I - DISPENSAR</text:span><text:span text:style-name="T5"> a servidora </text:span><text:span text:style-name="T4">MAGNA CRISTINA CRUZ SILVA</text:span><text:span text:style-name="T6">, </text:span><text:span text:style-name="T5">ocupante do cargo de Técnico Judiciário, Área Administrativa, lotada na Seção de Auditoria de Gestão de Pessoas, do exercício da função comissionada FC-3 de Assistente Administrativo (Código 2907), bem como da condição de substituta legal da função comissionada FC-5 de Chefe de Seção - Auditoria de Gestão de Pessoas (Código 2903) e </text:span><text:span text:style-name="T3">REMOVÊ-LA, a pedido,</text:span><text:span text:style-name="T5"> para a Secretaria de Gestão de Pessoas;</text:span></text:p>
      <text:p text:style-name="P14"><text:span text:style-name="T3">II – DESIGNAR </text:span><text:span text:style-name="T5">o servidor </text:span><text:span text:style-name="T3">AIRTON COSTA CAVALCANTI, </text:span><text:span text:style-name="T5">ocupante do cargo de Técnico Judiciário, Área Administrativa, lotado na Seção de Auditoria de Gestão de Pessoas, para o exercício da função comissionada FC-3 de Assistente Administrativo (Código 2907), bem como para exercer, na condição de substituto legal, a função comissionada FC-5 de Chefe de Seção - Auditoria de Gestão de Pessoas (Código 2903), em todos os afastamento legais e eventuais da servidora titular, Renata Rodrigues Saraiva de Macedo, <text:s/>em consonância com o disposto no artigo 38 da Lei n.º 8.112/90 c/c a Resolução Administrativa TRT6 n.º 17/2016.</text:span></text:p>
      <text:p text:style-name="P14"><text:span text:style-name="T5">Este Ato surtirá seus efeitos a partir de 04/11/2024.</text:span></text:p>
      <text:p text:style-name="P11"><text:span text:style-name="T5">Publique-se.</text:span></text:p>
      <text:p text:style-name="P13"/>
      <text:p text:style-name="P10"><text:span text:style-name="T5">Recife, 28 de outubro de 2024.</text:span></text:p>
      <text:p text:style-name="P13"/>
      <text:p text:style-name="Standard"><text:span text:style-name="T3"><text:s text:c="38"/>NISE PEDROSO LINS DE SOUSA </text:span></text:p>
      <text:p text:style-name="P1"><text:span text:style-name="T5">Desembargadora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49" meta:character-count="1599" meta:non-whitespace-character-count="1302"/>
    <meta:generator>LibreOfficeDev/6.0.5.2$Linux_X86_64 LibreOffice_project/</meta:generator>
  </office:meta>
</office:document-meta>
</file>