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keep-with-next="always"/>
    </style:style>
    <style:style style:name="P4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.1945in" fo:margin-bottom="0.0827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lways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lways"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margin-top="0.139in" fo:margin-bottom="0in" loext:contextual-spacing="false" fo:line-height="100%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top="0.1945in" fo:margin-bottom="0.0827in" loext:contextual-spacing="false" fo:line-height="100%" fo:text-align="justify" style:justify-single-word="false" fo:orphans="2" fo:widows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6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7"><text:span text:style-name="T2">PODER JUDICIÁRIO</text:span></text:p>
      <text:p text:style-name="P6"><text:span text:style-name="T2">JUSTIÇA DO TRABALHO</text:span></text:p>
      <text:p text:style-name="P6"><text:span text:style-name="T2">TRIBUNAL REGIONAL DO TRABALHO DA 6ª REGIÃO</text:span></text:p>
      <text:p text:style-name="P8"><text:span text:style-name="T6">GABINETE DA PRESIDÊNCIA</text:span></text:p>
      <text:p text:style-name="P14"><text:span text:style-name="T7"><text:tab/></text:span></text:p>
      <text:p text:style-name="P9"/>
      <text:p text:style-name="P8"><text:span text:style-name="T8">ATO TRT6-GP N.º 558/202</text:span><text:span text:style-name="T9">4</text:span></text:p>
      <text:p text:style-name="P11"/>
      <text:p text:style-name="P10"/>
      <text:p text:style-name="P1"><text:span text:style-name="T11">A DESEMBARGADORA PRESIDENTE DO TRIBUNAL REGIONAL DO TRABALHO DA SEXTA REGIÃO</text:span><text:span text:style-name="T10">, no uso das suas atribuições legais e regimentais, e tendo em vista o contido no PROAD N.º 25637/2024,</text:span></text:p>
      <text:p text:style-name="P15"/>
      <text:p text:style-name="P12"><text:span text:style-name="T11">R <text:s text:c="2"/>E <text:s text:c="2"/>S <text:s text:c="2"/>O <text:s text:c="2"/>L <text:s text:c="2"/>V <text:s text:c="2"/>E:</text:span></text:p>
      <text:p text:style-name="P4"><text:span text:style-name="T4">I –</text:span><text:span text:style-name="T5"> </text:span><text:span text:style-name="T11">EXTINGUIR</text:span><text:span text:style-name="T5"> </text:span><text:span text:style-name="T10">a Divisão de Programação da Execução Orçamentária e Financeira, subordinada à Coordenadoria de Contabilidade, <text:s/>e </text:span><text:span text:style-name="T11">CRIAR </text:span><text:span text:style-name="T10">a Divisão de Programação Orçamentária e Financeira e de Suporte Administrativo subor</text:span><text:span text:style-name="T5">dinad</text:span><text:span text:style-name="T10">a</text:span><text:span text:style-name="T5"> </text:span><text:span text:style-name="T10">à Secretaria de Orçamento e Finanças, com nível de remuneração CJ-1 previsto em lei e atribuições a serem definidas por Ato da Presidência;</text:span></text:p>
      <text:p text:style-name="P4"><text:span text:style-name="T11">II</text:span><text:span text:style-name="T4"> -</text:span><text:span text:style-name="T5"> </text:span><text:span text:style-name="T11">ALTERAR </text:span><text:span text:style-name="T10">a nomenclatura do cargo em comissão CJ-1 de Chefe da Divisão de Programação da Execução Orçamentária e Financeira (Código 3166) para CJ-1 de Chefe de Divisão (Código 3770) e </text:span><text:span text:style-name="T11">DESLOCÁ-LO</text:span><text:span text:style-name="T10"> para a Divisão de Programação Orçamentária e Financeira e de Suporte Administrativo; </text:span></text:p>
      <text:p text:style-name="P17"><text:span text:style-name="T11">III- ALTERAR </text:span><text:span text:style-name="T10">a nomenclatura da função comissionada FC-3 de Assistente Administrativo - Subst. Set. Programação Orçamentária (Código 1792) para FC-3 de Assistente Administrativo (Código 3771) e </text:span><text:span text:style-name="T11">DESLOCÁ-LA</text:span><text:span text:style-name="T10"> para Divisão de Programação Orçamentária e Financeira e de Suporte Administrativo;</text:span></text:p>
      <text:p text:style-name="P17"><text:span text:style-name="T11">IV- DESLOCAR</text:span><text:span text:style-name="T10"> a função comissionada FC-5 de Assistente-Secretário (Código 2923) da Secretaria de Orçamento e Finanças para Divisão de Programação Orçamentária e Financeira e de Suporte Administrativo;</text:span></text:p>
      <text:p text:style-name="P4"><text:span text:style-name="T11">V - EXONERAR </text:span><text:span text:style-name="T10">o servidor </text:span><text:span text:style-name="T11">JÚLIO CÉSAR DANTAS DE SOUZA</text:span><text:span text:style-name="T10">, ocupante do cargo de Técnico Judiciário, lotado na Divisão de Programação da Execução Orçamentária e Financeira, do exercício do cargo em comissão <text:s/>CJ-1 de Chefe da referida Divisão (Código 3166), </text:span><text:span text:style-name="T11">REMOVÊ-LO </text:span><text:span text:style-name="T10">para a Divisão de Programação Orçamentária e Financeira e de Suporte Administrativo e </text:span><text:span text:style-name="T11">NOMEÁ-LO</text:span><text:span text:style-name="T10"> para o exercício do cargo em comissão <text:s/>CJ-1 de Chefe de Divisão (Código 3770);</text:span></text:p>
      <text:p text:style-name="P18"><text:span text:style-name="T11">VI - DISPENSAR </text:span><text:span text:style-name="T10">o servidor </text:span><text:span text:style-name="T11">LEANDRO MONTEIRO DO NASCIMENTO</text:span><text:span text:style-name="T10">, ocupante do cargo de Analista Judiciário, Área Administrativa, lotado na Divisão de Programação da Execução Orçamentária e Financeira do exercício função comissionada FC-3 de Assistente Administrativo - Subst. Set. Programação Orçamentária (Código 1792), bem como da condição de substituto legal de Chefe da Divisão de Programação da Execução Orçamentária e Financeira e </text:span><text:span text:style-name="T11">REMOVÊ-LO </text:span><text:span text:style-name="T10">para a Coordenadoria de Contabilidade;</text:span></text:p>
      <text:p text:style-name="P18"><text:span text:style-name="T11">VII - REMOVER </text:span><text:span text:style-name="T10">a servidora </text:span><text:span text:style-name="T11">ITAMARA BARROS DE ARAÚJO</text:span><text:span text:style-name="T10">, ocupante do cargo de Técnico Judiciário, Área Administrativa, <text:s/>lotada na Coordenadoria de Contabilidade, para a Divisão de Programação Orçamentária e Financeira e de Suporte Administrativo e </text:span><text:span text:style-name="T11">DESIGNÁ-LA </text:span><text:span text:style-name="T10">para o exercício função comissionada FC-3 de Assistente Administrativo (Código 3771);</text:span></text:p>
      <text:p text:style-name="P18"><text:span text:style-name="T11">VIII - REMOVER </text:span><text:span text:style-name="T10">a servidora </text:span><text:span text:style-name="T11">THAÍS GIZELE ANDRADE DE SOUZA</text:span><text:span text:style-name="T10">, ocupante do cargo de Técnico Judiciário, Área Administrativa, lotada na Secretaria de Orçamento e Finanças, para a Divisão de Programação Orçamentária e Financeira e de Suporte Administrativo, </text:span><text:span text:style-name="T11">MANTÊ-LA</text:span><text:span text:style-name="T10"> no exercício da função comissionada FC-5 de Assistente-Secretário (Código 2923) e </text:span><text:span text:style-name="T11">DESIGNÁ-LA</text:span><text:span text:style-name="T10">, para exercer na condição de substituta legal, o cargo em comissão CJ-1 (Código 3770), em todos os afastamentos legais e eventuais do servidor titular JÚLIO CÉSAR DANTAS DE SOUZA, em consonância com o disposto no artigo 38 da Lei n.º 8.112/90 c/c a Resolução Administrativa TRT6 n.º 17/2016;</text:span></text:p>
      <text:p text:style-name="P18"><text:span text:style-name="T11">IX - REMOVER </text:span><text:span text:style-name="T10">a servidora </text:span><text:span text:style-name="T11">DANIELA LIMA DE ANDRADE COSTA</text:span><text:span text:style-name="T10">, Requisitada, lotada na Divisão Financeira, para a Secretaria de Orçamento e Finanças;</text:span></text:p>
      <text:p text:style-name="P4"><text:span text:style-name="T11">X - </text:span><text:span text:style-name="T10">A reestruturação mencionada no inciso I não acarretará aumento de despesas.</text:span></text:p>
      <text:p text:style-name="P4"><text:span text:style-name="T3">Este Ato produzirá efeitos a partir </text:span><text:span text:style-name="T10">do dia 30/10/2024</text:span><text:span text:style-name="T3">.</text:span></text:p>
      <text:p text:style-name="P5"><text:span text:style-name="T3">Publique-se.</text:span></text:p>
      <text:p text:style-name="P13"><text:soft-page-break/></text:p>
      <text:p text:style-name="P12"><text:span text:style-name="T10">Recife, 28 <text:s/>de outubro de 2024.</text:span></text:p>
      <text:p text:style-name="P16"/>
      <text:p text:style-name="P13"/>
      <text:p text:style-name="P2"><text:span text:style-name="T11">NISE PEDROSO LINS DE SOUSA</text:span></text:p>
      <text:p text:style-name="P12"><text:span text:style-name="T10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4" meta:word-count="562" meta:character-count="3826" meta:non-whitespace-character-count="3182"/>
    <meta:generator>LibreOfficeDev/6.0.5.2$Linux_X86_64 LibreOffice_project/</meta:generator>
  </office:meta>
</office:document-meta>
</file>