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Verdana2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2" fo:font-size="10pt" style:font-size-asian="10pt" style:font-size-complex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font-name="Verdana2" fo:font-size="10pt" style:text-underline-style="none" style:text-blinking="false" style:font-size-asian="10pt" style:font-size-complex="10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style:font-size-asian="10pt" style:font-size-complex="10pt"/>
    </style:style>
    <style:style style:name="P10" style:family="paragraph" style:parent-style-name="Standard" style:master-page-name="Standard">
      <style:paragraph-properties loext:contextual-spacing="false" fo:margin-top="0cm" fo:margin-bottom="0cm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bold" style:font-size-asian="10pt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Verdana" fo:font-size="10pt" fo:font-weight="bold" fo:background-color="#ffffff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 loext:char-shading-value="0"/>
    </style:style>
    <style:style style:name="T3" style:family="text">
      <style:text-properties fo:color="#000000" style:text-line-through-styl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T4" style:family="text">
      <style:text-properties fo:color="#000000" style:text-line-through-style="none" style:font-name="Verdana" fo:language="en" fo:country="US" style:text-underline-style="solid" style:text-underline-width="auto" style:text-underline-color="font-color" fo:font-weight="bold" style:text-blinking="false" fo:background-color="#ffffff" style:font-weight-asian="normal" style:font-weight-complex="normal"/>
    </style:style>
    <style:style style:name="T5" style:family="text">
      <style:text-properties fo:color="#000000" style:font-name="Verdana" fo:font-size="10pt" fo:background-color="#ffffff"/>
    </style:style>
    <style:style style:name="T6" style:family="text">
      <style:text-properties fo:color="#000000" style:font-name="Verdana" fo:font-size="10pt" fo:font-weight="bold" fo:background-color="#ffffff"/>
    </style:style>
    <style:style style:name="T7" style:family="text">
      <style:text-properties fo:color="#000000" style:font-name="Verdana" fo:font-weight="bold" fo:background-color="#ffffff"/>
    </style:style>
    <style:style style:name="T8" style:family="text">
      <style:text-properties fo:color="#000000" style:font-name="Verdana" fo:background-color="#ffffff"/>
    </style:style>
    <style:style style:name="T9" style:family="text">
      <style:text-properties style:font-name="Verdana"/>
    </style:style>
    <style:style style:name="T10" style:family="text">
      <style:text-properties style:font-name="Verdana" fo:font-weight="bold"/>
    </style:style>
    <style:style style:name="T11" style:family="text">
      <style:text-properties style:font-name="Verdana" fo:font-size="10pt"/>
    </style:style>
    <style:style style:name="T12" style:family="text">
      <style:text-properties style:font-name="Verdana" fo:font-size="10pt" fo:font-weight="bold"/>
    </style:style>
    <style:style style:name="T13" style:family="text">
      <style:text-properties fo:font-weight="bold"/>
    </style:style>
    <style:style style:name="T14" style:family="text">
      <style:text-properties fo:font-style="italic"/>
    </style:style>
    <style:style style:name="T15" style:family="text">
      <style:text-properties fo:font-weight="normal"/>
    </style:style>
    <style:style style:name="T16" style:family="text">
      <style:text-properties style:text-line-through-style="none" style:font-name="Verdana2" fo:language="en" fo:country="US" style:text-underline-style="solid" style:text-underline-width="auto" style:text-underline-color="font-color" fo:font-weight="bold" style:text-blinking="false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12"><text:span text:style-name="Fonte_20_parág._20_padrão"><text:span text:style-name="T4">ATO TRT6-GP N.º 557/2022</text:span></text:span></text:p>
      <text:p text:style-name="Text_20_body"> </text:p>
      <text:p text:style-name="P13"><text:span text:style-name="T7">A DESEMBARGADORA PRESIDENTE DO TRIBUNAL REGIONAL DO TRABALHO DA 6ª REGIÃO</text:span><text:span text:style-name="T8">, no uso de suas atribuições legais e regimentais, e tendo em vista o contido no PROAD nº 23683/2022, </text:span></text:p>
      <text:p text:style-name="P18"> </text:p>
      <text:p text:style-name="P17">R  E  S  O  L  V  E:</text:p>
      <text:p text:style-name="P17"/>
      <text:p text:style-name="P19"> </text:p>
      <text:p text:style-name="P13"><text:span text:style-name="T10">I – DISPENSAR </text:span><text:span text:style-name="T9">a servidora </text:span><text:span text:style-name="T10">CECÍLIA GOMES DE SÁ LEITÃO</text:span><text:span text:style-name="T9">, ocupante do cargo de Técnico Judiciário, Área Administrativa, lotada na Seção de Atendimento a Magistrados, do exercício da função comissionada FC-5 de Chefe da Seção de Atendimento a Magistrados (Código 87);</text:span></text:p>
      <text:p text:style-name="P13"><text:span text:style-name="T10">II – DISPENSAR </text:span><text:span text:style-name="T9">o servidor </text:span><text:span text:style-name="T10">ARTHUR DA COSTA CABRAL</text:span><text:span text:style-name="T9">, ocupante do cargo de Técnico Judiciário, Área Administrativa, lotado na Seção de Atendimento a Magistrados, do exercício da função comissionada FC-4 de Assistente Adjunto (Código 2944), bem como da condição de substituto legal da função comissionada FC-5 de Chefe da Seção de Atendimento a Magistrados (Código 87) e </text:span><text:span text:style-name="T10">DESIGNÁ-LO </text:span><text:span text:style-name="T9">para o exercício da função comissionada FC-5 de Chefe da Seção de Atendimento a Magistrados (Código 87);</text:span></text:p>
      <text:p text:style-name="P13"><text:span text:style-name="T10">III – DESIGNAR</text:span> <text:span text:style-name="T9">a servidora </text:span><text:span text:style-name="T10">CERES ALMEIDA RABELO</text:span><text:span text:style-name="T9">, ocupante do cargo de Analista Judiciário, Área Administrativa, lotada na Seção de Atendimento a Magistrados, para exercer a função comissionada FC-4 de Assistente Adjunto (Código 2944), bem como para exercer, na condição de substituta legal, a função comissionada FC-5 de Chefe de Seção de Atendimento a Magistrados (Código 87), em todos os afastamentos legais e eventuais do titular, Arthur da Costa Cabral, em consonância com o disposto no art. 38 da Lei n.º 8.112/90 c/c a Resolução Administrativa TRT6 n.º 17/2016.</text:span></text:p>
      <text:p text:style-name="P14"> </text:p>
      <text:p text:style-name="P15">Este Ato surtirá seus efeitos a partir da publicação.</text:p>
      <text:p text:style-name="P14"> </text:p>
      <text:p text:style-name="P16">Publique-se.</text:p>
      <text:p text:style-name="P14"> </text:p>
      <text:p text:style-name="P16">Recife, 30 de novembro de 2022.</text:p>
      <text:p text:style-name="P20"> </text:p>
      <text:p text:style-name="P15">MARIA CLARA SABOYA ALBUQUERQUE BERNARDINO </text:p>
      <text:p text:style-name="P16">Desembargadora Presidente do TRT da 6ª Região</text:p>
      <text:p text:style-name="P12"><text:span text:style-name="Fonte_20_parág._20_padrão"><text:span text:style-name="T16"/></text:span></text:p>
      <text:p text:style-name="P5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loext:contextual-spacing="false"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loext:contextual-spacing="false"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01T16:13:44.03</dc:date>
    <meta:print-date>2019-02-19T09:24:00</meta:print-date>
    <meta:generator>BrOffice.org/3.2$Win32 OpenOffice.org_project/320m18$Build-9502</meta:generator>
    <meta:editing-duration>PT03H52M20S</meta:editing-duration>
    <meta:editing-cycles>74</meta:editing-cycles>
    <meta:document-statistic meta:table-count="0" meta:image-count="1" meta:object-count="0" meta:page-count="1" meta:paragraph-count="23" meta:word-count="288" meta:character-count="1833"/>
    <dc:creator>Jorge Tadeu Bezerra de Queiroz</dc:creator>
  </office:meta>
</office:document-meta>
</file>