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 fo:orphans="0" fo:widows="0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 style:master-page-name="Standard">
      <style:paragraph-properties fo:margin-top="0in" fo:margin-bottom="0.0835in" loext:contextual-spacing="false" fo:line-height="100%" fo:text-align="center" style:justify-single-word="false" fo:orphans="0" fo:widows="0" style:page-number="1">
        <style:tab-stops>
          <style:tab-stop style:position="1.3783in"/>
          <style:tab-stop style:position="1.4772in"/>
        </style:tab-stops>
      </style:paragraph-properties>
    </style:style>
    <style:style style:name="P3" style:family="paragraph" style:parent-style-name="Standard">
      <style:paragraph-properties fo:margin-left="0in" fo:margin-right="0.5075in" fo:line-height="100%" fo:text-align="center" style:justify-single-word="false" fo:orphans="0" fo:widows="0" fo:text-indent="0in" style:auto-text-indent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margin-top="0.1665in" fo:margin-bottom="0.196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6" style:family="paragraph" style:parent-style-name="Standard">
      <style:paragraph-properties fo:margin-left="0in" fo:margin-right="0.0154in" fo:line-height="10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154in" fo:line-height="100%" fo:text-align="justify" style:justify-single-word="false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DA 6ª REGIÃO</text:span></text:p>
      <text:p text:style-name="P1"><text:span text:style-name="T2">GABINETE DA PRESIDÊNCIA</text:span></text:p>
      <text:p text:style-name="P3"/>
      <text:p text:style-name="P4"><text:span text:style-name="T3">ATO TRT6 – GP nº. 556/2024</text:span></text:p>
      <text:p text:style-name="P5"><text:span text:style-name="T2">A EXCELENTÍSSIMA DESEMBARGADORA PRESIDENTE DO TRIBUNAL REGIONAL DO TRABALHO DA SEXTA REGIÃO</text:span><text:span text:style-name="T4">, no uso de suas atribuições legais e regimentais, e tendo em vista o contido no PROAD n.º 25986/2024,</text:span></text:p>
      <text:p text:style-name="P5"><text:span text:style-name="T2">RESOLVE:</text:span></text:p>
      <text:p text:style-name="P5"><text:span text:style-name="T2">I - DISPENSAR</text:span><text:span text:style-name="T4">, a servidora</text:span><text:span text:style-name="T2"> VALNEIDE MARIA FERREIRA CABRAL</text:span><text:span text:style-name="T4">, Técnica <text:s/>Judiciária, Área Administrativa, lotada Seção de Suporte e Consignação de Folha de Pagamento, do exercício da função comissionada FC-5 de Assistente de Juiz Substituto (Cód. 2810);</text:span></text:p>
      <text:p text:style-name="P5"><text:span text:style-name="T2">II - DESIGNAR</text:span><text:span text:style-name="T4"> a servidora </text:span><text:span text:style-name="T2">GABRIELA DE AVILA LINS BRASILEIRO TAGLIETTI</text:span><text:span text:style-name="T4">, Analista Judiciário, Área Judiciária, lotada na Coordenadoria de Apoio ao Primeiro Grau, para o exercício da função comissionada FC-5 de Assistente de Juiz Substituto (Cód. 2810).</text:span></text:p>
      <text:p text:style-name="P5"><text:span text:style-name="T4">Este Ato entra em vigor a partir do dia 30.10.2024.</text:span></text:p>
      <text:p text:style-name="P5"><text:span text:style-name="T4">Publique-se.</text:span></text:p>
      <text:p text:style-name="P6"><text:span text:style-name="T4">Recife, 25 de outubro de 2024.</text:span></text:p>
      <text:p text:style-name="P7"/>
      <text:p text:style-name="P8"><text:span text:style-name="T2">NISE PEDROSO LINS DE SOUSA</text:span></text:p>
      <text:p text:style-name="P8"><text:span text:style-name="T4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53" meta:character-count="989" meta:non-whitespace-character-count="848"/>
    <meta:generator>LibreOfficeDev/6.0.5.2$Linux_X86_64 LibreOffice_project/</meta:generator>
  </office:meta>
</office:document-meta>
</file>