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9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8">ATO TRT6-GP </text:span><text:span text:style-name="T2">N</text:span><text:span text:style-name="T6">º</text:span><text:span text:style-name="T2"> 556/</text:span><text:span text:style-name="T6">202</text:span><text:span text:style-name="T2">3</text:span></text:h>
      <text:h text:style-name="P18" text:outline-level="1"><text:s/><text:tab/></text:h>
      <text:h text:style-name="P3" text:outline-level="1"><text:span text:style-name="T1">O DESEMBARGADOR CORREGEDOR DO TRIBUNAL REGIONAL DO TRABALHO DA SEXTA REGIÃO,</text:span><text:span text:style-name="T3"> no exercício da presidência,</text:span><text:span text:style-name="T1"> </text:span><text:span text:style-name="T3">no uso de suas atribuições legais e regimentais, de acordo com o art. 96, alínea “e”, da Constituição Federal, combinado com os artigos 6º, 8º, inciso I, 9º, inciso I e 10º da Lei nº 8.112/90,</text:span></text:h>
      <text:h text:style-name="P4" text:outline-level="1"/>
      <text:h text:style-name="P8" text:outline-level="1"><text:span text:style-name="T1">CONSIDERANDO</text:span><text:span text:style-name="T3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9" text:outline-level="1"/>
      <text:h text:style-name="P8" text:outline-level="1"><text:span text:style-name="T1">CONSIDERANDO</text:span><text:span text:style-name="T3"> que, por meio do Ofício CSJT.SG.SGPES nº 404/2023, o Conselho Superior da Justiça do Trabalho (CSJT), autoriza o provimento de 01 (um) cargo de Analista Judiciário e de 08 (oito) cargos de Técnico Judiciário, até o dia 30/09/2023, além daqueles previstos no Ofício Circular CSJT.GP.SG.SGPES nº 20/2023,</text:span></text:h>
      <text:h text:style-name="P6" text:outline-level="1"/>
      <text:h text:style-name="P3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4" text:outline-level="1"/>
      <text:h text:style-name="P3" text:outline-level="1"><text:span text:style-name="T5">CONSIDERANDO </text:span><text:span text:style-name="T7">o Edital de prorrogação do prazo de validade do concurso público de servidores</text:span><text:span text:style-name="T3">(as)</text:span><text:span text:style-name="T7"> realizado em 2018, publicado em 18 de dezembro de 2020, na Seção 3, do Diário Oficial da União,</text:span></text:h>
      <text:h text:style-name="P4" text:outline-level="1"/>
      <text:h text:style-name="P19" text:outline-level="1">RESOLVE: </text:h>
      <text:h text:style-name="P5" text:outline-level="1"/>
      <text:h text:style-name="P3" text:outline-level="1"><text:span text:style-name="T5">NOMEAR</text:span><text:span text:style-name="T7"> o candidato abaixo relacionado, aprovado no concurso público promovido por este Tribunal em 2018, para exercer</text:span><text:span text:style-name="T3"> </text:span><text:span text:style-name="T7">o cargo efetivo abaixo mencionado, integrante do Quadro de Pessoal Permanente deste Regional, observando-se a ordem de classificação</text:span><text:span text:style-name="T3">:</text:span></text:h>
      <text:h text:style-name="P7" text:outline-level="1"/>
      <text:h text:style-name="P1" text:outline-level="1">TÉCNICO JUDICIÁRIO, ÁREA ADMINISTRATIVA, ESPECIALIDADE AGENTE DA POLÍCIA JUDICIAL, CLASSE A, PADRÃO 1, NÍVEL INTERMEDIÁRIO</text:h>
      <text:h text:style-name="P1" text:outline-level="1"/>
      <text:h text:style-name="P10" text:outline-level="1"><text:span text:style-name="T1">CAIO BLANC ANWAR DE FIGUEIREDO</text:span><text:span text:style-name="T3">, classificado em 10º lugar, para o cargo criado pelo Decreto-Lei nº 2.280/85, publicado em 17/12/1985, vago em decorrência da aposentadoria do servidor ESEQUIEL BATISTA DA CUNHA, número da vaga 315, nos termos do ATO TRT6-GP nº 402/2023, publicado no Diário Oficial da União, Seção 2, em 30/06/2023, ficando lotado na Secretaria de Polícia Judicial.</text:span></text:h>
      <text:h text:style-name="P11" text:outline-level="1"/>
      <text:h text:style-name="P2" text:outline-level="1"><text:bookmark text:name="_heading=h.30j0zll"/><text:span text:style-name="T9"><text:s/><text:tab/><text:tab/></text:span><text:span text:style-name="T7">Este </text:span><text:span text:style-name="T3">A</text:span><text:span text:style-name="T7">to produzirá efeitos a partir da data de sua publicação. </text:span></text:h>
      <text:h text:style-name="P4" text:outline-level="1"/>
      <text:h text:style-name="P20" text:outline-level="1">Publique-se no Diário Oficial da União.</text:h>
      <text:h text:style-name="P4" text:outline-level="1"/>
      <text:h text:style-name="P7" text:outline-level="1">Recife, 28 de agosto de 2023.</text:h>
      <text:h text:style-name="P7" text:outline-level="1"/>
      <text:h text:style-name="P22" text:outline-level="1">FÁBIO ANDRÉ DE FARIAS</text:h>
      <text:h text:style-name="P23" text:outline-level="1">Desembargador Corregedor do TRT da 6ª Região, </text:h>
      <text:h text:style-name="P23" text:outline-level="1">no exercício da Presidência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1"><draw:image xlink:href="Pictures/10000201000004FD0000030F42DD30C8.png" xlink:type="simple" xlink:show="embed" xlink:actuate="onLoad"/></draw:frame><draw:frame draw:style-name="Mfr2" draw:name="image1.png" text:anchor-type="char" svg:x="7.197cm" svg:y="-0.011cm" svg:width="1.432cm" svg:height="1.492cm" draw:z-index="0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22" meta:word-count="408" meta:character-count="2805"/>
  </office:meta>
</office:document-meta>
</file>