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text-indent="3.501cm" style:auto-text-indent="false"/>
    </style:style>
    <style:style style:name="P10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.212cm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Verdana" fo:font-size="10pt" fo:background-color="#ffffff"/>
    </style:style>
    <style:style style:name="T10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556/2022</text:p>
      <text:p text:style-name="Text_20_body"> </text:p>
      <text:p text:style-name="Text_20_body"> </text:p>
      <text:p text:style-name="P17"><text:span text:style-name="T10">A DESEMBARGADORA PRESIDENTE DO TRIBUNAL REGIONAL DO TRABALHO DA 6ª REGIÃO</text:span><text:span text:style-name="T9">, no uso de suas atribuições legais e regimentais, e tendo em vista o contido no PROAD nº 23214/2022, </text:span></text:p>
      <text:p text:style-name="P13"> </text:p>
      <text:p text:style-name="P13"> </text:p>
      <text:p text:style-name="P12">R  E  S  O  L  V  E:</text:p>
      <text:p text:style-name="P9"> </text:p>
      <text:p text:style-name="P14"> </text:p>
      <text:p text:style-name="P16">                  <text:span text:style-name="T6">DISPENSAR</text:span> <text:span text:style-name="T5">o servidor requisitado </text:span><text:span text:style-name="T6">LUÍS ERIC BORGES DA SILVA</text:span><text:span text:style-name="T5">, lotado na Vara do Trabalho de Araripina, do exercício da função comissionada FC-4 de Assistente de Secretaria (Código 3192), em razão de seu retorno ao órgão de origem.</text:span></text:p>
      <text:p text:style-name="P14"> </text:p>
      <text:p text:style-name="P9"> <text:span text:style-name="T8">   </text:span><text:span text:style-name="T7">Este Ato surtirá seus efeitos a partir de 1º/01/2023.</text:span></text:p>
      <text:p text:style-name="P10"> </text:p>
      <text:p text:style-name="P10">    <text:span text:style-name="T3">Publique-se.</text:span></text:p>
      <text:p text:style-name="P11"> </text:p>
      <text:p text:style-name="P11">    <text:span text:style-name="T3">Recife, 30 de novembro de 2022.</text:span></text:p>
      <text:p text:style-name="P11"> </text:p>
      <text:p text:style-name="P11"> </text:p>
      <text:p text:style-name="P6">                       <text:s text:c="10"/>  <text:span text:style-name="T4">MARIA CLARA SABOYA ALBUQUERQUE BERNARDINO </text:span></text:p>
      <text:p text:style-name="P5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1T16:11:38.40</dc:date>
    <meta:print-date>2019-02-19T09:24:00</meta:print-date>
    <meta:generator>BrOffice.org/3.2$Win32 OpenOffice.org_project/320m18$Build-9502</meta:generator>
    <meta:editing-duration>PT03H00M33S</meta:editing-duration>
    <meta:editing-cycles>57</meta:editing-cycles>
    <meta:document-statistic meta:table-count="0" meta:image-count="1" meta:object-count="0" meta:page-count="1" meta:paragraph-count="25" meta:word-count="120" meta:character-count="820"/>
    <dc:creator>Jorge Tadeu Bezerra de Queiroz</dc:creator>
  </office:meta>
</office:document-meta>
</file>